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Times-Roman" svg:font-family="Times-Roman" style:font-family-generic="system" style:font-pitch="variable"/>
    <style:font-face style:name="Times-Bold" svg:font-family="Times-Bold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style:font-name="Algerian" fo:font-weight="bold" style:font-weight-asian="bold" fo:font-size="60pt" style:font-size-asian="60pt"/>
    </style:style>
    <style:style style:name="P5" style:parent-style-name="Standard" style:family="paragraph">
      <style:paragraph-properties fo:text-align="center" fo:margin-right="-0.118in"/>
      <style:text-properties style:font-name="Algerian" fo:font-weight="bold" style:font-weight-asian="bold" fo:font-size="60pt" style:font-size-asian="60pt"/>
    </style:style>
    <style:style style:name="P6" style:parent-style-name="Standard" style:family="paragraph">
      <style:paragraph-properties fo:text-align="center"/>
      <style:text-properties fo:font-weight="bold" style:font-weight-asian="bold" fo:font-size="28pt" style:font-size-asian="2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45pt" style:font-size-asian="45pt"/>
    </style:style>
    <style:style style:name="P8" style:parent-style-name="Standard" style:family="paragraph">
      <style:paragraph-properties fo:text-align="center"/>
      <style:text-properties fo:font-weight="bold" style:font-weight-asian="bold" fo:font-size="28pt" style:font-size-asian="28pt"/>
    </style:style>
    <style:style style:name="P9" style:parent-style-name="Standard" style:family="paragraph">
      <style:paragraph-properties fo:text-align="center"/>
      <style:text-properties fo:font-weight="bold" style:font-weight-asian="bold" fo:font-size="28pt" style:font-size-asian="28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6pt" style:font-size-asian="36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6pt" style:font-size-asian="36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6pt" style:font-size-asian="36pt"/>
    </style:style>
    <style:style style:name="P13" style:parent-style-name="Standard" style:family="paragraph">
      <style:paragraph-properties>
        <style:tab-stops>
          <style:tab-stop style:type="left" style:position="4.152in"/>
          <style:tab-stop style:type="left" style:position="5.4062in"/>
        </style:tab-stops>
      </style:paragraph-properties>
      <style:text-properties style:font-name="Times New Roman" style:font-name-complex="Times New Roman" fo:font-weight="bold" style:font-weight-asian="bold" fo:font-size="36pt" style:font-size-asian="36pt"/>
    </style:style>
    <style:style style:name="P14" style:parent-style-name="Standard" style:family="paragraph">
      <style:paragraph-properties>
        <style:tab-stops>
          <style:tab-stop style:type="left" style:position="4.152in"/>
          <style:tab-stop style:type="left" style:position="5.4062in"/>
        </style:tab-stops>
      </style:paragraph-properties>
      <style:text-properties style:font-name="Times New Roman" style:font-name-complex="Times New Roman" fo:font-weight="bold" style:font-weight-asian="bold" fo:font-size="36pt" style:font-size-asian="36pt"/>
    </style:style>
    <style:style style:name="P15" style:parent-style-name="Standard" style:family="paragraph">
      <style:paragraph-properties>
        <style:tab-stops>
          <style:tab-stop style:type="left" style:position="4.152in"/>
          <style:tab-stop style:type="left" style:position="5.4062in"/>
        </style:tab-stops>
      </style:paragraph-properties>
      <style:text-properties style:font-name="Times New Roman" style:font-name-complex="Times New Roman" fo:font-weight="bold" style:font-weight-asian="bold" fo:font-size="36pt" style:font-size-asian="36pt"/>
    </style:style>
    <style:style style:name="P16" style:parent-style-name="Standard" style:family="paragraph">
      <style:paragraph-properties>
        <style:tab-stops>
          <style:tab-stop style:type="left" style:position="4.152in"/>
          <style:tab-stop style:type="left" style:position="5.4062in"/>
        </style:tab-stops>
      </style:paragraph-properties>
      <style:text-properties style:font-name="Times New Roman" style:font-name-complex="Times New Roman" fo:font-weight="bold" style:font-weight-asian="bold" fo:font-size="36pt" style:font-size-asian="36pt"/>
    </style:style>
    <style:style style:name="P17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18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19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0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1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2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3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4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5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6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7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8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29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0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3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4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7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8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39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0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1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2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3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4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5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6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8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1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2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3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4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7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8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59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0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2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4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6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7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8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69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0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1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2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3" style:parent-style-name="Contents3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4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5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6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7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8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79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0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1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2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3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4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5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6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7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8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89" style:parent-style-name="Standard" style:family="paragraph">
      <style:paragraph-properties fo:margin-bottom="0in" fo:line-height="115%">
        <style:tab-stops>
          <style:tab-stop style:type="right" style:leader-style="dotted" style:leader-text="." style:position="6.1375in"/>
        </style:tab-stops>
      </style:paragraph-properties>
    </style:style>
    <style:style style:name="T90" style:parent-style-name="Fonteparág.padrão" style:family="text">
      <style:text-properties style:font-name-complex="Times New Roman"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name-complex="Times New Roman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margin-bottom="0in" fo:line-height="115%">
        <style:tab-stops>
          <style:tab-stop style:type="right" style:leader-style="dotted" style:leader-text="." style:position="6.1375in"/>
        </style:tab-stops>
      </style:paragraph-properties>
      <style:text-properties style:font-name-complex="Times New Roman" style:font-weight-complex="bold" fo:color="#000000" fo:font-size="12pt" style:font-size-asian="12pt" style:font-size-complex="12pt"/>
    </style:style>
    <style:style style:name="P93" style:parent-style-name="Contents2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94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95" style:parent-style-name="Contents1" style:family="paragraph">
      <style:paragraph-properties>
        <style:tab-stops>
          <style:tab-stop style:type="right" style:leader-style="dotted" style:leader-text="." style:position="5.9055in"/>
        </style:tab-stops>
      </style:paragraph-properties>
    </style:style>
    <style:style style:name="P96" style:parent-style-name="Título1" style:master-page-name="MP1" style:family="paragraph">
      <style:paragraph-properties fo:break-before="page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P100" style:parent-style-name="Título1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Título2" style:family="paragraph">
      <style:text-properties fo:font-size="12pt" style:font-size-asian="12pt" style:font-size-complex="12pt"/>
    </style:style>
    <style:style style:name="P103" style:parent-style-name="Título2" style:family="paragraph">
      <style:text-properties fo:font-size="12pt" style:font-size-asian="12pt" style:font-size-complex="12pt"/>
    </style:style>
    <style:style style:name="P104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105" style:parent-style-name="Default" style:family="paragraph">
      <style:paragraph-properties fo:text-align="justify" fo:line-height="115%"/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 fo:font-weight="bold" style:font-weight-asian="bold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P111" style:parent-style-name="Default" style:family="paragraph">
      <style:paragraph-properties fo:text-align="justify" fo:line-height="115%"/>
      <style:text-properties style:font-name="Calibri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P115" style:parent-style-name="Default" style:family="paragraph">
      <style:paragraph-properties fo:line-height="115%"/>
      <style:text-properties style:font-name="Calibri"/>
    </style:style>
    <style:style style:name="P116" style:parent-style-name="Título2" style:family="paragraph">
      <style:text-properties fo:font-size="12pt" style:font-size-asian="12pt" style:font-size-complex="12pt"/>
    </style:style>
    <style:style style:name="P117" style:parent-style-name="Título2" style:family="paragraph"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Título3" style:family="paragraph">
      <style:text-properties fo:font-size="12pt" style:font-size-asian="12pt"/>
    </style:style>
    <style:style style:name="P120" style:parent-style-name="Título3" style:family="paragraph">
      <style:text-properties fo:font-size="12pt" style:font-size-asian="12pt"/>
    </style:style>
    <style:style style:name="P121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15%"/>
    </style:style>
    <style:style style:name="T123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-complex="Times-Roman" fo:font-size="12pt" style:font-size-asian="12pt" style:font-size-complex="12pt"/>
    </style:style>
    <style:style style:name="T125" style:parent-style-name="Fonteparág.padrão" style:family="text">
      <style:text-properties style:font-name-complex="Times-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127" style:parent-style-name="Título3" style:family="paragraph">
      <style:text-properties fo:font-size="12pt" style:font-size-asian="12pt"/>
    </style:style>
    <style:style style:name="P128" style:parent-style-name="Título3" style:family="paragraph">
      <style:text-properties fo:font-size="12pt" style:font-size-asian="12pt"/>
    </style:style>
    <style:style style:name="P129" style:parent-style-name="Default" style:family="paragraph">
      <style:paragraph-properties fo:text-align="justify" fo:line-height="115%"/>
    </style:style>
    <style:style style:name="T130" style:parent-style-name="Fonteparág.padrão" style:family="text">
      <style:text-properties style:font-name="Calibri" style:font-name-complex="Arial" fo:font-weight="bold" style:font-weight-asian="bold"/>
    </style:style>
    <style:style style:name="T131" style:parent-style-name="Fonteparág.padrão" style:family="text">
      <style:text-properties style:font-name="Calibri" style:font-name-complex="Arial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-complex="Times-Roman" fo:font-size="12pt" style:font-size-asian="12pt" style:font-size-complex="12pt"/>
    </style:style>
    <style:style style:name="T134" style:parent-style-name="Fonteparág.padrão" style:family="text">
      <style:text-properties style:font-name-complex="Times-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137" style:parent-style-name="Título3" style:family="paragraph">
      <style:text-properties fo:font-size="12pt" style:font-size-asian="12pt"/>
    </style:style>
    <style:style style:name="P138" style:parent-style-name="Título3" style:family="paragraph">
      <style:paragraph-properties fo:margin-top="0in" fo:margin-bottom="0.2361in"/>
      <style:text-properties fo:font-size="12pt" style:font-size-asian="12pt"/>
    </style:style>
    <style:style style:name="P139" style:parent-style-name="Default" style:family="paragraph">
      <style:paragraph-properties fo:text-align="justify" fo:line-height="115%"/>
    </style:style>
    <style:style style:name="T140" style:parent-style-name="Fonteparág.padrão" style:family="text">
      <style:text-properties style:font-name="Calibri" style:font-name-complex="Arial" fo:font-weight="bold" style:font-weight-asian="bold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/>
    </style:style>
    <style:style style:name="P143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44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45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46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47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48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49" style:parent-style-name="Default" style:family="paragraph">
      <style:paragraph-properties fo:text-align="justify" fo:margin-bottom="0.0256in" fo:line-height="115%"/>
      <style:text-properties style:font-name="Calibri" style:font-name-complex="Arial"/>
    </style:style>
    <style:style style:name="P150" style:parent-style-name="Default" style:family="paragraph">
      <style:paragraph-properties fo:text-align="justify" fo:margin-bottom="0.0256in" fo:line-height="115%"/>
    </style:style>
    <style:style style:name="T151" style:parent-style-name="Fonteparág.padrão" style:family="text">
      <style:text-properties style:font-name="Calibri" style:font-name-complex="Arial"/>
    </style:style>
    <style:style style:name="T152" style:parent-style-name="Fonteparág.padrão" style:family="text">
      <style:text-properties style:font-name="Calibri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P154" style:parent-style-name="Título1" style:family="paragraph">
      <style:text-properties fo:font-size="12pt" style:font-size-asian="12pt" style:font-size-complex="12pt"/>
    </style:style>
    <style:style style:name="P155" style:parent-style-name="Título1" style:family="paragraph"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7" style:parent-style-name="Título2" style:family="paragraph">
      <style:text-properties fo:font-size="12pt" style:font-size-asian="12pt" style:font-size-complex="12pt"/>
    </style:style>
    <style:style style:name="P158" style:parent-style-name="Título2" style:family="paragraph">
      <style:paragraph-properties fo:margin-top="0in" fo:margin-bottom="0.1576in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P167" style:parent-style-name="Título1" style:family="paragraph">
      <style:text-properties fo:font-size="12pt" style:font-size-asian="12pt" style:font-size-complex="12pt"/>
    </style:style>
    <style:style style:name="P168" style:parent-style-name="Título1" style:family="paragraph"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0" style:parent-style-name="Título2" style:family="paragraph">
      <style:text-properties fo:font-size="12pt" style:font-size-asian="12pt" style:font-size-complex="12pt"/>
    </style:style>
    <style:style style:name="P171" style:parent-style-name="Título2" style:family="paragraph">
      <style:text-properties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173" style:parent-style-name="Standard" style:family="paragraph">
      <style:paragraph-properties fo:text-align="justify" fo:margin-bottom="0in" fo:line-height="115%"/>
    </style:style>
    <style:style style:name="T174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76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.1576in" fo:line-height="115%"/>
      <style:text-properties style:font-name-complex="Times New Roman" fo:color="#000000" fo:font-size="12pt" style:font-size-asian="12pt" style:font-size-complex="12pt"/>
    </style:style>
    <style:style style:name="P182" style:parent-style-name="Título3" style:family="paragraph">
      <style:text-properties fo:font-size="12pt" style:font-size-asian="12pt"/>
    </style:style>
    <style:style style:name="P183" style:parent-style-name="Título3" style:family="paragraph">
      <style:text-properties fo:font-size="12pt" style:font-size-asian="12pt"/>
    </style:style>
    <style:style style:name="P184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15%"/>
    </style:style>
    <style:style style:name="T186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/>
    </style:style>
    <style:style style:name="T191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15%"/>
    </style:style>
    <style:style style:name="T195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9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15%"/>
    </style:style>
    <style:style style:name="T20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0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15%"/>
    </style:style>
    <style:style style:name="T217" style:parent-style-name="Fonteparág.padrão" style:family="text">
      <style:text-properties style:font-name-complex="Times New Roman" fo:font-size="12pt" style:font-size-asian="12pt" style:font-size-complex="12pt"/>
    </style:style>
    <style:style style:name="T218" style:parent-style-name="Fonteparág.padrão" style:family="text">
      <style:text-properties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15%"/>
    </style:style>
    <style:style style:name="T22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27" style:parent-style-name="Título3" style:family="paragraph">
      <style:text-properties fo:font-size="12pt" style:font-size-asian="12pt"/>
    </style:style>
    <style:style style:name="P228" style:parent-style-name="Título3" style:family="paragraph">
      <style:text-properties fo:font-size="12pt" style:font-size-asian="12pt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3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3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3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style:font-name-complex="Times New Roman" fo:color="#000000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4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4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4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5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text-align="justify" fo:margin-bottom="0.0395in" fo:line-height="100%"/>
    </style:style>
    <style:style style:name="T253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5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59" style:parent-style-name="Título3" style:family="paragraph">
      <style:text-properties fo:font-size="12pt" style:font-size-asian="12pt"/>
    </style:style>
    <style:style style:name="P260" style:parent-style-name="Título3" style:family="paragraph">
      <style:text-properties fo:font-size="12pt" style:font-size-asian="12pt"/>
    </style:style>
    <style:style style:name="P261" style:parent-style-name="Standard" style:family="paragraph">
      <style:paragraph-properties fo:text-align="center" fo:margin-bottom="0in" fo:line-height="100%"/>
      <style:text-properties style:font-name-complex="Times New Roman" fo:color="#000000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6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6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bottom="0.0395in" fo:line-height="100%"/>
    </style:style>
    <style:style style:name="T268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6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7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7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-complex="Times New Roman" fo:color="#000000" fo:font-size="12pt" style:font-size-asian="12pt" style:font-size-complex="12pt"/>
    </style:style>
    <style:style style:name="P280" style:parent-style-name="Standard" style:family="paragraph">
      <style:paragraph-properties fo:text-align="justify" fo:margin-bottom="0.0395in" fo:line-height="100%"/>
    </style:style>
    <style:style style:name="T281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8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15%"/>
    </style:style>
    <style:style style:name="T28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15%"/>
    </style:style>
    <style:style style:name="T295" style:parent-style-name="Fonteparág.padrão" style:family="text">
      <style:text-properties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15%"/>
    </style:style>
    <style:style style:name="T297" style:parent-style-name="Fonteparág.padrão" style:family="text">
      <style:text-properties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15%"/>
    </style:style>
    <style:style style:name="T300" style:parent-style-name="Fonteparág.padrão" style:family="text">
      <style:text-properties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15%"/>
    </style:style>
    <style:style style:name="T313" style:parent-style-name="Fonteparág.padrão" style:family="text">
      <style:text-properties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16" style:parent-style-name="Título3" style:family="paragraph">
      <style:text-properties fo:font-size="12pt" style:font-size-asian="12pt"/>
    </style:style>
    <style:style style:name="P317" style:parent-style-name="Título3" style:family="paragraph">
      <style:paragraph-properties fo:margin-top="0in"/>
      <style:text-properties fo:font-size="12pt" style:font-size-asian="12pt"/>
    </style:style>
    <style:style style:name="P318" style:parent-style-name="Standard" style:family="paragraph">
      <style:paragraph-properties fo:margin-bottom="0in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2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2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32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15%"/>
    </style:style>
    <style:style style:name="T329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3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33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332" style:parent-style-name="Título1" style:family="paragraph">
      <style:text-properties fo:font-size="12pt" style:font-size-asian="12pt" style:font-size-complex="12pt"/>
    </style:style>
    <style:style style:name="P333" style:parent-style-name="Título1" style:family="paragraph">
      <style:text-properties fo:font-size="12pt" style:font-size-asian="12pt" style:font-size-complex="12pt"/>
    </style:style>
    <style:style style:name="P3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5" style:parent-style-name="Título2" style:family="paragraph">
      <style:text-properties fo:font-size="12pt" style:font-size-asian="12pt" style:font-size-complex="12pt"/>
    </style:style>
    <style:style style:name="P336" style:parent-style-name="Título2" style:family="paragraph"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8" style:parent-style-name="Título3" style:family="paragraph">
      <style:text-properties fo:font-size="12pt" style:font-size-asian="12pt"/>
    </style:style>
    <style:style style:name="P339" style:parent-style-name="Título3" style:family="paragraph">
      <style:text-properties style:font-name-complex="Times-Bold" fo:font-size="12pt" style:font-size-asian="12pt"/>
    </style:style>
    <style:style style:name="P340" style:parent-style-name="Standard" style:family="paragraph">
      <style:paragraph-properties fo:text-align="center" fo:margin-bottom="0in" fo:line-height="100%"/>
      <style:text-properties style:font-name="Times-Bold" style:font-name-complex="Times-Bold" fo:font-weight="bold" style:font-weight-asian="bold" style:font-weight-complex="bold" fo:font-size="11.5pt" style:font-size-asian="11.5pt" style:font-size-complex="11.5pt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-complex="Times-Roman" fo:font-size="12pt" style:font-size-asian="12pt" style:font-size-complex="12pt"/>
    </style:style>
    <style:style style:name="T344" style:parent-style-name="Fonteparág.padrão" style:family="text">
      <style:text-properties style:font-name-complex="Times-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style:font-name-complex="Times-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-complex="Times-Roman" fo:font-size="12pt" style:font-size-asian="12pt" style:font-size-complex="12pt"/>
    </style:style>
    <style:style style:name="T349" style:parent-style-name="Fonteparág.padrão" style:family="text">
      <style:text-properties style:font-name-complex="Times-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-complex="Times-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-complex="Times-Roman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-complex="Times-Roman" fo:font-size="12pt" style:font-size-asian="12pt" style:font-size-complex="12pt"/>
    </style:style>
    <style:style style:name="T358" style:parent-style-name="Fonteparág.padrão" style:family="text">
      <style:text-properties style:font-name-complex="Times-Roman" fo:font-size="12pt" style:font-size-asian="12pt" style:font-size-complex="12pt"/>
    </style:style>
    <style:style style:name="P359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360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362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363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364" style:parent-style-name="Standard" style:family="paragraph">
      <style:paragraph-properties fo:margin-bottom="0in" fo:line-height="115%"/>
    </style:style>
    <style:style style:name="T365" style:parent-style-name="Fonteparág.padrão" style:family="text">
      <style:text-properties style:font-name-complex="Times-Roman" fo:font-size="12pt" style:font-size-asian="12pt" style:font-size-complex="12pt"/>
    </style:style>
    <style:style style:name="P366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367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P369" style:parent-style-name="Título3" style:family="paragraph">
      <style:paragraph-properties fo:line-height="100%"/>
      <style:text-properties fo:font-size="12pt" style:font-size-asian="12pt"/>
    </style:style>
    <style:style style:name="P370" style:parent-style-name="Título3" style:family="paragraph">
      <style:paragraph-properties fo:margin-top="0in" fo:margin-bottom="0.1576in" fo:line-height="100%"/>
      <style:text-properties fo:font-size="12pt" style:font-size-asian="12pt"/>
    </style:style>
    <style:style style:name="P371" style:parent-style-name="Standard" style:family="paragraph">
      <style:paragraph-properties fo:text-align="justify" fo:margin-bottom="0.118in" fo:line-height="100%"/>
    </style:style>
    <style:style style:name="T372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-complex="Times-Roman" fo:font-size="12pt" style:font-size-asian="12pt" style:font-size-complex="12pt"/>
    </style:style>
    <style:style style:name="T374" style:parent-style-name="Fonteparág.padrão" style:family="text">
      <style:text-properties style:font-name-complex="Times-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.118in" fo:line-height="100%"/>
    </style:style>
    <style:style style:name="T376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77" style:parent-style-name="Fonteparág.padrão" style:family="text">
      <style:text-properties style:font-name-complex="Times-Roman" fo:font-size="12pt" style:font-size-asian="12pt" style:font-size-complex="12pt"/>
    </style:style>
    <style:style style:name="T378" style:parent-style-name="Fonteparág.padrão" style:family="text">
      <style:text-properties style:font-name-complex="Times-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-complex="Times-Roman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Fonteparág.padrão" style:family="text">
      <style:text-properties style:font-name-complex="Times-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1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-complex="Times-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.2361in"/>
      <style:text-properties style:font-name-complex="Times-Roman" fo:font-size="12pt" style:font-size-asian="12pt" style:font-size-complex="12pt"/>
    </style:style>
    <style:style style:name="P398" style:parent-style-name="Título2" style:family="paragraph">
      <style:paragraph-properties fo:margin-top="0in"/>
      <style:text-properties fo:font-size="12pt" style:font-size-asian="12pt" style:font-size-complex="12pt"/>
    </style:style>
    <style:style style:name="P399" style:parent-style-name="Título2" style:family="paragraph">
      <style:paragraph-properties fo:margin-top="0in"/>
      <style:text-properties style:font-name-complex="Times New Roman" fo:color="#000000" fo:font-size="12pt" style:font-size-asian="12pt" style:font-size-complex="12pt"/>
    </style:style>
    <style:style style:name="P400" style:parent-style-name="Standard" style:family="paragraph">
      <style:paragraph-properties fo:margin-bottom="0in"/>
      <style:text-properties style:font-name-complex="Times New Roman" fo:color="#000000" fo:font-size="12pt" style:font-size-asian="12pt" style:font-size-complex="12pt"/>
    </style:style>
    <style:style style:name="P401" style:parent-style-name="Título3" style:family="paragraph">
      <style:paragraph-properties fo:margin-top="0in" fo:line-height="100%"/>
      <style:text-properties fo:font-size="12pt" style:font-size-asian="12pt"/>
    </style:style>
    <style:style style:name="P402" style:parent-style-name="Título3" style:family="paragraph">
      <style:paragraph-properties fo:margin-top="0in" fo:margin-bottom="0.1576in" fo:line-height="100%"/>
      <style:text-properties fo:font-size="12pt" style:font-size-asian="12pt"/>
    </style:style>
    <style:style style:name="P403" style:parent-style-name="Standard" style:family="paragraph">
      <style:paragraph-properties fo:text-align="justify" fo:margin-bottom="0in" fo:line-height="115%"/>
    </style:style>
    <style:style style:name="T404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0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0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15%"/>
    </style:style>
    <style:style style:name="T408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0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1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11" style:parent-style-name="Título1" style:family="paragraph">
      <style:text-properties fo:font-size="12pt" style:font-size-asian="12pt" style:font-size-complex="12pt"/>
    </style:style>
    <style:style style:name="P412" style:parent-style-name="Título1" style:family="paragraph"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4" style:parent-style-name="Título2" style:family="paragraph">
      <style:text-properties fo:font-size="12pt" style:font-size-asian="12pt" style:font-size-complex="12pt"/>
    </style:style>
    <style:style style:name="P415" style:parent-style-name="Título2" style:family="paragraph">
      <style:paragraph-properties fo:margin-top="0in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15%"/>
    </style:style>
    <style:style style:name="T419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-complex="Times-Roman" fo:font-size="12pt" style:font-size-asian="12pt" style:font-size-complex="12pt"/>
    </style:style>
    <style:style style:name="P421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15%"/>
    </style:style>
    <style:style style:name="T423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424" style:parent-style-name="Fonteparág.padrão" style:family="text">
      <style:text-properties style:font-name-complex="Times-Roman" fo:font-size="12pt" style:font-size-asian="12pt" style:font-size-complex="12pt"/>
    </style:style>
    <style:style style:name="T425" style:parent-style-name="Fonteparág.padrão" style:family="text">
      <style:text-properties style:font-name-complex="Times-Roman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15%"/>
    </style:style>
    <style:style style:name="T428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429" style:parent-style-name="Fonteparág.padrão" style:family="text">
      <style:text-properties style:font-name-complex="Times-Roman" fo:font-size="12pt" style:font-size-asian="12pt" style:font-size-complex="12pt"/>
    </style:style>
    <style:style style:name="T430" style:parent-style-name="Fonteparág.padrão" style:family="text">
      <style:text-properties style:font-name-complex="Times-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15%"/>
    </style:style>
    <style:style style:name="T4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15%"/>
    </style:style>
    <style:style style:name="T4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line-height="115%"/>
    </style:style>
    <style:style style:name="T4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15%"/>
    </style:style>
    <style:style style:name="T44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4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4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15%"/>
    </style:style>
    <style:style style:name="T452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5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5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15%"/>
    </style:style>
    <style:style style:name="T45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5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460" style:parent-style-name="Standard" style:family="paragraph">
      <style:paragraph-properties fo:margin-bottom="0in" fo:line-height="115%"/>
    </style:style>
    <style:style style:name="T461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6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6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67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468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469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15%"/>
    </style:style>
    <style:style style:name="T471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7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7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15%"/>
    </style:style>
    <style:style style:name="T4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79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480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481" style:parent-style-name="Standard" style:family="paragraph">
      <style:paragraph-properties fo:text-align="center" fo:margin-bottom="0in" fo:line-height="115%"/>
      <style:text-properties style:font-name="Times-Bold" style:font-name-complex="Times-Bold" fo:font-weight="bold" style:font-weight-asian="bold" style:font-weight-complex="bold" fo:font-size="11.5pt" style:font-size-asian="11.5pt" style:font-size-complex="11.5pt"/>
    </style:style>
    <style:style style:name="P482" style:parent-style-name="Standard" style:family="paragraph">
      <style:paragraph-properties fo:text-align="justify" fo:margin-bottom="0in" fo:line-height="115%"/>
    </style:style>
    <style:style style:name="T483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484" style:parent-style-name="Fonteparág.padrão" style:family="text">
      <style:text-properties style:font-name-complex="Times-Roman" fo:font-size="12pt" style:font-size-asian="12pt" style:font-size-complex="12pt"/>
    </style:style>
    <style:style style:name="T485" style:parent-style-name="Fonteparág.padrão" style:family="text">
      <style:text-properties style:font-name-complex="Times-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15%"/>
    </style:style>
    <style:style style:name="T488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489" style:parent-style-name="Fonteparág.padrão" style:family="text">
      <style:text-properties style:font-name-complex="Times-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15%"/>
    </style:style>
    <style:style style:name="T493" style:parent-style-name="Fonteparág.padrão" style:family="text">
      <style:text-properties style:font-name-complex="Times-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496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497" style:parent-style-name="Título2" style:family="paragraph">
      <style:paragraph-properties fo:margin-top="0in" fo:line-height="100%"/>
      <style:text-properties style:font-name-complex="Times-Bold" style:font-weight-complex="bold" fo:font-size="12pt" style:font-size-asian="12pt" style:font-size-complex="12pt"/>
    </style:style>
    <style:style style:name="P498" style:parent-style-name="Standard" style:family="paragraph">
      <style:paragraph-properties fo:text-align="center" fo:margin-bottom="0in" fo:line-height="115%"/>
      <style:text-properties style:font-name-complex="Times-Bold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15%"/>
    </style:style>
    <style:style style:name="T500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01" style:parent-style-name="Fonteparág.padrão" style:family="text">
      <style:text-properties style:font-name-complex="Times-Roman" fo:font-size="12pt" style:font-size-asian="12pt" style:font-size-complex="12pt"/>
    </style:style>
    <style:style style:name="T502" style:parent-style-name="Fonteparág.padrão" style:family="text">
      <style:text-properties style:font-name-complex="Times-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15%"/>
    </style:style>
    <style:style style:name="T505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06" style:parent-style-name="Fonteparág.padrão" style:family="text">
      <style:text-properties style:font-name-complex="Times-Roman" fo:font-size="12pt" style:font-size-asian="12pt" style:font-size-complex="12pt"/>
    </style:style>
    <style:style style:name="T507" style:parent-style-name="Fonteparág.padrão" style:family="text">
      <style:text-properties style:font-name-complex="Times-Roman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15%"/>
    </style:style>
    <style:style style:name="T510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style:font-name-complex="Times-Roman" fo:font-size="12pt" style:font-size-asian="12pt" style:font-size-complex="12pt"/>
    </style:style>
    <style:style style:name="T512" style:parent-style-name="Fonteparág.padrão" style:family="text">
      <style:text-properties style:font-name-complex="Times-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15%"/>
    </style:style>
    <style:style style:name="T515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16" style:parent-style-name="Fonteparág.padrão" style:family="text">
      <style:text-properties style:font-name-complex="Times-Roman" fo:font-size="12pt" style:font-size-asian="12pt" style:font-size-complex="12pt"/>
    </style:style>
    <style:style style:name="T517" style:parent-style-name="Fonteparág.padrão" style:family="text">
      <style:text-properties style:font-name-complex="Times-Roman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15%"/>
    </style:style>
    <style:style style:name="T520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21" style:parent-style-name="Fonteparág.padrão" style:family="text">
      <style:text-properties style:font-name-complex="Times-Roman" fo:font-size="12pt" style:font-size-asian="12pt" style:font-size-complex="12pt"/>
    </style:style>
    <style:style style:name="T522" style:parent-style-name="Fonteparág.padrão" style:family="text">
      <style:text-properties style:font-name-complex="Times-Roman" fo:font-size="12pt" style:font-size-asian="12pt" style:font-size-complex="12pt"/>
    </style:style>
    <style:style style:name="P523" style:parent-style-name="Título1" style:family="paragraph">
      <style:text-properties fo:font-size="12pt" style:font-size-asian="12pt" style:font-size-complex="12pt"/>
    </style:style>
    <style:style style:name="P524" style:parent-style-name="Título1" style:family="paragraph">
      <style:text-properties fo:font-size="12pt" style:font-size-asian="12pt" style:font-size-complex="12pt"/>
    </style:style>
    <style:style style:name="P5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6" style:parent-style-name="Título2" style:family="paragraph">
      <style:text-properties fo:font-size="12pt" style:font-size-asian="12pt" style:font-size-complex="12pt"/>
    </style:style>
    <style:style style:name="P527" style:parent-style-name="Título2" style:family="paragraph">
      <style:text-properties fo:font-size="12pt" style:font-size-asian="12pt" style:font-size-complex="12pt"/>
    </style:style>
    <style:style style:name="P528" style:parent-style-name="Standard" style:family="paragraph">
      <style:paragraph-properties fo:text-align="center" fo:margin-bottom="0in" fo:line-height="115%"/>
      <style:text-properties style:font-name-complex="Times-Bold" fo:font-weight="bold" style:font-weight-asian="bold" style:font-weight-complex="bold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15%"/>
    </style:style>
    <style:style style:name="T530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31" style:parent-style-name="Fonteparág.padrão" style:family="text">
      <style:text-properties style:font-name-complex="Times-Roman" fo:font-size="12pt" style:font-size-asian="12pt" style:font-size-complex="12pt"/>
    </style:style>
    <style:style style:name="T532" style:parent-style-name="Fonteparág.padrão" style:family="text">
      <style:text-properties style:font-name-complex="Times-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34" style:parent-style-name="Título3" style:family="paragraph">
      <style:paragraph-properties fo:margin-top="0in" fo:line-height="100%"/>
      <style:text-properties fo:font-size="12pt" style:font-size-asian="12pt"/>
    </style:style>
    <style:style style:name="P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6" style:parent-style-name="Standard" style:family="paragraph">
      <style:paragraph-properties fo:margin-bottom="0in"/>
    </style:style>
    <style:style style:name="P537" style:parent-style-name="Standard" style:family="paragraph">
      <style:paragraph-properties fo:text-align="justify"/>
    </style:style>
    <style:style style:name="T5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P540" style:parent-style-name="Standard" style:family="paragraph">
      <style:paragraph-properties fo:text-align="justify" fo:margin-bottom="0.0395in" fo:line-height="100%"/>
      <style:text-properties fo:font-size="12pt" style:font-size-asian="12pt" style:font-size-complex="12pt"/>
    </style:style>
    <style:style style:name="P541" style:parent-style-name="Standard" style:family="paragraph">
      <style:paragraph-properties fo:text-align="justify" fo:margin-bottom="0.0395in" fo:line-height="100%"/>
      <style:text-properties fo:font-size="12pt" style:font-size-asian="12pt" style:font-size-complex="12pt"/>
    </style:style>
    <style:style style:name="P542" style:parent-style-name="Standard" style:family="paragraph">
      <style:paragraph-properties fo:text-align="justify" fo:margin-bottom="0.0395in" fo:line-height="100%"/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margin-bottom="0.0395in" fo:line-height="100%"/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margin-bottom="0.0395in" fo:line-height="100%"/>
    </style:style>
    <style:style style:name="P545" style:parent-style-name="Standard" style:family="paragraph">
      <style:paragraph-properties fo:text-align="justify" fo:margin-bottom="0.0395in" fo:line-height="100%"/>
    </style:style>
    <style:style style:name="P546" style:parent-style-name="Standard" style:family="paragraph">
      <style:paragraph-properties fo:text-align="justify" fo:margin-bottom="0.0395in" fo:line-height="100%"/>
    </style:style>
    <style:style style:name="P547" style:parent-style-name="Standard" style:family="paragraph">
      <style:paragraph-properties fo:text-align="justify" fo:margin-bottom="0.0395in" fo:line-height="100%"/>
    </style:style>
    <style:style style:name="P548" style:parent-style-name="Título3" style:family="paragraph">
      <style:paragraph-properties fo:margin-top="0in" fo:line-height="100%"/>
      <style:text-properties fo:font-size="12pt" style:font-size-asian="12pt"/>
    </style:style>
    <style:style style:name="P549" style:parent-style-name="Título3" style:family="paragraph">
      <style:paragraph-properties fo:margin-top="0in" fo:margin-bottom="0.1576in" fo:line-height="100%"/>
      <style:text-properties fo:font-size="12pt" style:font-size-asian="12pt"/>
    </style:style>
    <style:style style:name="P550" style:parent-style-name="Standard" style:family="paragraph">
      <style:paragraph-properties fo:text-align="justify" fo:margin-bottom="0in" fo:line-height="115%"/>
    </style:style>
    <style:style style:name="T551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52" style:parent-style-name="Fonteparág.padrão" style:family="text">
      <style:text-properties style:font-name-complex="Times-Roman" fo:font-size="12pt" style:font-size-asian="12pt" style:font-size-complex="12pt"/>
    </style:style>
    <style:style style:name="T553" style:parent-style-name="Fonteparág.padrão" style:family="text">
      <style:text-properties style:font-name-complex="Times-Roman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55" style:parent-style-name="Standard" style:family="paragraph">
      <style:paragraph-properties fo:margin-bottom="0in" fo:line-height="115%"/>
    </style:style>
    <style:style style:name="T556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57" style:parent-style-name="Fonteparág.padrão" style:family="text">
      <style:text-properties style:font-name-complex="Times-Roman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63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66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567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568" style:parent-style-name="Standard" style:family="paragraph">
      <style:paragraph-properties fo:text-align="center" fo:margin-bottom="0in" fo:line-height="115%"/>
      <style:text-properties style:font-name-complex="Times-Bold" fo:font-weight="bold" style:font-weight-asian="bold" style:font-weight-complex="bold" fo:font-size="12pt" style:font-size-asian="12pt" style:font-size-complex="12pt"/>
    </style:style>
    <style:style style:name="P569" style:parent-style-name="Standard" style:family="paragraph">
      <style:paragraph-properties fo:margin-bottom="0in" fo:line-height="115%"/>
    </style:style>
    <style:style style:name="T570" style:parent-style-name="Fonteparág.padrão" style:family="text">
      <style:text-properties style:font-name-complex="Times-Roman" fo:font-weight="bold" style:font-weight-asian="bold" fo:font-size="12pt" style:font-size-asian="12pt" style:font-size-complex="12pt"/>
    </style:style>
    <style:style style:name="T571" style:parent-style-name="Fonteparág.padrão" style:family="text">
      <style:text-properties style:font-name-complex="Times-Roman" fo:font-size="12pt" style:font-size-asian="12pt" style:font-size-complex="12pt"/>
    </style:style>
    <style:style style:name="P572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573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75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77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578" style:parent-style-name="Standard" style:family="paragraph">
      <style:paragraph-properties fo:margin-bottom="0in" fo:line-height="115%"/>
      <style:text-properties style:font-name-complex="Times-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15%"/>
      <style:text-properties style:font-name-complex="Times-Roman" fo:font-size="12pt" style:font-size-asian="12pt" style:font-size-complex="12pt"/>
    </style:style>
    <style:style style:name="P582" style:parent-style-name="Título1" style:family="paragraph">
      <style:text-properties fo:font-size="12pt" style:font-size-asian="12pt" style:font-size-complex="12pt"/>
    </style:style>
    <style:style style:name="P583" style:parent-style-name="Título1" style:family="paragraph">
      <style:text-properties fo:font-size="12pt" style:font-size-asian="12pt" style:font-size-complex="12pt"/>
    </style:style>
    <style:style style:name="P5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5" style:parent-style-name="Título2" style:family="paragraph">
      <style:text-properties fo:font-size="12pt" style:font-size-asian="12pt" style:font-size-complex="12pt"/>
    </style:style>
    <style:style style:name="P586" style:parent-style-name="Título2" style:family="paragraph">
      <style:paragraph-properties fo:margin-top="0in" fo:margin-bottom="0.0784in"/>
      <style:text-properties fo:font-size="12pt" style:font-size-asian="12pt" style:font-size-complex="12pt"/>
    </style:style>
    <style:style style:name="P587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color="#000000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15%"/>
    </style:style>
    <style:style style:name="T589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59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59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15%"/>
    </style:style>
    <style:style style:name="T594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59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597" style:parent-style-name="Standard" style:family="paragraph">
      <style:paragraph-properties fo:margin-bottom="0in" fo:line-height="115%"/>
    </style:style>
    <style:style style:name="T598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59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00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15%"/>
    </style:style>
    <style:style style:name="T602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0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05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606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607" style:parent-style-name="Standard" style:family="paragraph">
      <style:paragraph-properties fo:text-align="center" fo:margin-bottom="0in" fo:line-height="115%"/>
      <style:text-properties style:font-name="Times New Roman" style:font-name-complex="Times New Roman" fo:color="#000000" fo:font-size="11.5pt" style:font-size-asian="11.5pt" style:font-size-complex="11.5pt"/>
    </style:style>
    <style:style style:name="P608" style:parent-style-name="Standard" style:family="paragraph">
      <style:paragraph-properties fo:margin-bottom="0in" fo:line-height="115%"/>
    </style:style>
    <style:style style:name="T609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1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11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14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15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15%"/>
    </style:style>
    <style:style style:name="T617" style:parent-style-name="Fonteparág.padrão" style:family="text">
      <style:text-properties style:font-name-complex="Times New Roman" fo:font-size="12pt" style:font-size-asian="12pt" style:font-size-complex="12pt"/>
    </style:style>
    <style:style style:name="T618" style:parent-style-name="Fonteparág.padrão" style:family="text">
      <style:text-properties style:font-name-complex="Times New Roman" fo:font-size="12pt" style:font-size-asian="12pt" style:font-size-complex="12pt"/>
    </style:style>
    <style:style style:name="P619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20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24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25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15%"/>
    </style:style>
    <style:style style:name="T6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628" style:parent-style-name="Fonteparág.padrão" style:family="text">
      <style:text-properties style:font-name-complex="Times New Roman" fo:font-size="12pt" style:font-size-asian="12pt" style:font-size-complex="12pt"/>
    </style:style>
    <style:style style:name="T629" style:parent-style-name="Fonteparág.padrão" style:family="text">
      <style:text-properties style:font-name-complex="Times New Roman" fo:font-size="12pt" style:font-size-asian="12pt" style:font-size-complex="12pt"/>
    </style:style>
    <style:style style:name="P630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31" style:parent-style-name="Standard" style:family="paragraph">
      <style:paragraph-properties fo:margin-bottom="0in" fo:line-height="115%"/>
      <style:text-properties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643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644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645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color="#000000" fo:font-size="12pt" style:font-size-asian="12pt" style:font-size-complex="12pt"/>
    </style:style>
    <style:style style:name="P646" style:parent-style-name="Standard" style:family="paragraph">
      <style:paragraph-properties fo:margin-bottom="0in" fo:line-height="115%"/>
    </style:style>
    <style:style style:name="T64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48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4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52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11.5pt" style:font-size-asian="11.5pt" style:font-size-complex="11.5pt"/>
    </style:style>
    <style:style style:name="P656" style:parent-style-name="Título2" style:family="paragraph">
      <style:paragraph-properties fo:margin-top="0in" fo:line-height="100%"/>
      <style:text-properties fo:font-size="12pt" style:font-size-asian="12pt" style:font-size-complex="12pt"/>
    </style:style>
    <style:style style:name="P657" style:parent-style-name="Título2" style:family="paragraph">
      <style:paragraph-properties fo:margin-top="0in" fo:margin-bottom="0.1965in" fo:line-height="100%"/>
      <style:text-properties fo:font-size="12pt" style:font-size-asian="12pt" style:font-size-complex="12pt"/>
    </style:style>
    <style:style style:name="P658" style:parent-style-name="Standard" style:family="paragraph">
      <style:paragraph-properties fo:text-align="justify" fo:margin-bottom="0in" fo:line-height="115%"/>
    </style:style>
    <style:style style:name="T659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6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61" style:parent-style-name="Standard" style:family="paragraph">
      <style:paragraph-properties fo:text-align="justify" fo:margin-bottom="0.0784in" fo:line-height="115%"/>
    </style:style>
    <style:style style:name="T662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6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66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65" style:parent-style-name="Standard" style:family="paragraph">
      <style:paragraph-properties fo:text-align="justify" fo:margin-bottom="0.1576in" fo:line-height="115%"/>
    </style:style>
    <style:style style:name="T666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6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68" style:parent-style-name="Título1" style:family="paragraph">
      <style:paragraph-properties fo:margin-top="0in"/>
      <style:text-properties fo:font-size="12pt" style:font-size-asian="12pt" style:font-size-complex="12pt"/>
    </style:style>
    <style:style style:name="P669" style:parent-style-name="Título1" style:family="paragraph">
      <style:paragraph-properties fo:margin-top="0in"/>
      <style:text-properties fo:font-size="12pt" style:font-size-asian="12pt" style:font-size-complex="12pt"/>
    </style:style>
    <style:style style:name="P6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1" style:parent-style-name="Título2" style:family="paragraph">
      <style:paragraph-properties fo:margin-top="0in"/>
      <style:text-properties fo:font-size="12pt" style:font-size-asian="12pt" style:font-size-complex="12pt"/>
    </style:style>
    <style:style style:name="P672" style:parent-style-name="Título2" style:family="paragraph">
      <style:paragraph-properties fo:margin-top="0in" fo:margin-bottom="0.1576in"/>
      <style:text-properties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15%"/>
    </style:style>
    <style:style style:name="T674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7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15%"/>
    </style:style>
    <style:style style:name="T678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67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68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81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82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83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84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85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688" style:parent-style-name="Standard" style:family="paragraph">
      <style:paragraph-properties fo:text-align="center" fo:margin-bottom="0in" fo:line-height="115%"/>
    </style:style>
    <style:style style:name="T689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0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1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15%"/>
    </style:style>
    <style:style style:name="T693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69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69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15%"/>
    </style:style>
    <style:style style:name="T698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0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15%"/>
    </style:style>
    <style:style style:name="T703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06" style:parent-style-name="Standard" style:family="paragraph">
      <style:paragraph-properties fo:text-align="justify" fo:margin-bottom="0.118in" fo:line-height="115%"/>
    </style:style>
    <style:style style:name="T707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0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1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11" style:parent-style-name="Standard" style:family="paragraph">
      <style:paragraph-properties fo:text-align="justify" fo:margin-bottom="0.118in" fo:line-height="115%"/>
    </style:style>
    <style:style style:name="T712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1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line-height="115%"/>
    </style:style>
    <style:style style:name="T71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15%"/>
    </style:style>
    <style:style style:name="T71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15%"/>
    </style:style>
    <style:style style:name="T72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15%"/>
    </style:style>
    <style:style style:name="T72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23" style:parent-style-name="Standard" style:family="paragraph">
      <style:paragraph-properties fo:text-align="justify" fo:margin-bottom="0in" fo:line-height="115%"/>
    </style:style>
    <style:style style:name="T72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25" style:parent-style-name="Standard" style:family="paragraph">
      <style:paragraph-properties fo:text-align="justify" fo:margin-bottom="0in" fo:line-height="115%"/>
    </style:style>
    <style:style style:name="T726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28" style:parent-style-name="Standard" style:family="paragraph">
      <style:paragraph-properties fo:text-align="justify" fo:margin-bottom="0.0784in" fo:line-height="115%"/>
    </style:style>
    <style:style style:name="T729" style:parent-style-name="Fonteparág.padrã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0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15%"/>
    </style:style>
    <style:style style:name="T73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15%"/>
    </style:style>
    <style:style style:name="T73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3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15%"/>
    </style:style>
    <style:style style:name="T73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38" style:parent-style-name="Standard" style:family="paragraph">
      <style:paragraph-properties fo:text-align="justify" fo:margin-bottom="0in" fo:line-height="115%"/>
    </style:style>
    <style:style style:name="T73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40" style:parent-style-name="Standard" style:family="paragraph">
      <style:paragraph-properties fo:text-align="justify" fo:margin-bottom="0in" fo:line-height="115%"/>
    </style:style>
    <style:style style:name="T74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42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743" style:parent-style-name="Título1" style:family="paragraph">
      <style:paragraph-properties fo:margin-top="0in"/>
      <style:text-properties fo:font-size="12pt" style:font-size-asian="12pt" style:font-size-complex="12pt"/>
    </style:style>
    <style:style style:name="P744" style:parent-style-name="Título1" style:family="paragraph">
      <style:paragraph-properties fo:margin-top="0in"/>
      <style:text-properties fo:font-size="12pt" style:font-size-asian="12pt" style:font-size-complex="12pt"/>
    </style:style>
    <style:style style:name="P745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color="#000000" fo:font-size="12pt" style:font-size-asian="12pt" style:font-size-complex="12pt"/>
    </style:style>
    <style:style style:name="P746" style:parent-style-name="Standard" style:family="paragraph">
      <style:paragraph-properties fo:text-align="justify" fo:margin-bottom="0in" fo:line-height="115%"/>
    </style:style>
    <style:style style:name="T74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4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4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50" style:parent-style-name="Standard" style:family="paragraph">
      <style:paragraph-properties fo:margin-bottom="0in" fo:line-height="115%"/>
      <style:text-properties style:font-name-complex="Times New Roman" fo:color="#000000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15%"/>
    </style:style>
    <style:style style:name="T752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5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54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5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line-height="115%"/>
    </style:style>
    <style:style style:name="T75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5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5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61" style:parent-style-name="Standard" style:family="paragraph">
      <style:paragraph-properties fo:text-align="justify" fo:margin-bottom="0in" fo:line-height="115%"/>
    </style:style>
    <style:style style:name="T762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6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65" style:parent-style-name="Standard" style:family="paragraph">
      <style:paragraph-properties fo:text-align="justify" fo:margin-bottom="0in" fo:line-height="115%"/>
    </style:style>
    <style:style style:name="T766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67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6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15%"/>
    </style:style>
    <style:style style:name="T771" style:parent-style-name="Fonteparág.padrão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7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77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76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77" style:parent-style-name="Standard" style:family="paragraph">
      <style:paragraph-properties fo:text-align="end" fo:margin-bottom="0in" fo:line-height="115%"/>
    </style:style>
    <style:style style:name="T778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15%"/>
      <style:text-properties style:font-name-complex="Times New Roman" fo:color="#000000" fo:font-size="12pt" style:font-size-asian="12pt" style:font-size-complex="12pt"/>
    </style:style>
    <style:style style:name="P781" style:parent-style-name="Standard" style:family="paragraph">
      <style:paragraph-properties fo:text-align="center" fo:margin-bottom="0in" fo:line-height="100%"/>
    </style:style>
    <style:style style:name="T78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Fonteparág.padrão" style:family="text">
      <style:text-properties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4">COLÉGIO</text:p>
      <text:p text:style-name="P5">PURIFICAÇÃO</text:p>
      <text:p text:style-name="P6"/>
      <text:p text:style-name="P7">REGIMENTO ESCOLAR</text:p>
      <text:p text:style-name="P8"/>
      <text:p text:style-name="P9"/>
      <text:p text:style-name="P10">EDUCAÇÃO INFANTIL</text:p>
      <text:p text:style-name="P11"/>
      <text:p text:style-name="P12"/>
      <text:p text:style-name="P13"><text:tab/></text:p>
      <text:p text:style-name="P14"/>
      <text:p text:style-name="P15"/>
      <text:p text:style-name="P16"><text:tab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Sumário</text:p>
          <text:p text:style-name="P18"><text:a xlink:href="#__RefHeading___Toc2840_1390139370" office:target-frame-name="_top" xlink:show="replace">TÍTULO I<text:tab/>5</text:a></text:p>
          <text:p text:style-name="P19"><text:a xlink:href="#__RefHeading___Toc2842_1390139370" office:target-frame-name="_top" xlink:show="replace">DAS DISPOSIÇÕES PRELIMINARES<text:tab/>5</text:a></text:p>
          <text:p text:style-name="P20"><text:a xlink:href="#__RefHeading___Toc2844_1390139370" office:target-frame-name="_top" xlink:show="replace">CAPÍTULO I<text:tab/>5</text:a></text:p>
          <text:p text:style-name="P21"><text:a xlink:href="#__RefHeading___Toc2846_1390139370" office:target-frame-name="_top" xlink:show="replace">DA IDENTIFICAÇÃO DA INSTITUIÇÃO EDUCACIONAL, DA ENTIDADE<text:s/>MANTENEDORA E DA INSTITUCIONALIZAÇÃO LEGAL<text:tab/>5</text:a></text:p>
          <text:p text:style-name="P22"><text:a xlink:href="#__RefHeading___Toc2848_1390139370" office:target-frame-name="_top" xlink:show="replace">CAPÍTULO II<text:tab/>5</text:a></text:p>
          <text:p text:style-name="P23"><text:a xlink:href="#__RefHeading___Toc2850_1390139370" office:target-frame-name="_top" xlink:show="replace">DAS FINALIDADES, OBJETIVOS GERAIS E ESPECÍFICOS DA EDUCAÇÃO INFANTIL<text:tab/>5</text:a></text:p>
          <text:p text:style-name="P24"><text:a xlink:href="#__RefHeading___Toc2852_1390139370" office:target-frame-name="_top" xlink:show="replace">SEÇÃO I<text:tab/>5</text:a></text:p>
          <text:p text:style-name="P25"><text:a xlink:href="#__RefHeading___Toc2854_1390139370" office:target-frame-name="_top" xlink:show="replace">Das Finalidades<text:tab/>5</text:a></text:p>
          <text:p text:style-name="P26"><text:a xlink:href="#__RefHeading___Toc2856_1390139370" office:target-frame-name="_top" xlink:show="replace">SEÇÃO II<text:tab/>5</text:a></text:p>
          <text:p text:style-name="P27"><text:a xlink:href="#__RefHeading___Toc2858_1390139370" office:target-frame-name="_top" xlink:show="replace">Dos Objetivos Gerais<text:tab/>5</text:a></text:p>
          <text:p text:style-name="P28"><text:a xlink:href="#__RefHeading___Toc2860_1390139370" office:target-frame-name="_top" xlink:show="replace"><text:tab/>5</text:a></text:p>
          <text:p text:style-name="P29"><text:a xlink:href="#__RefHeading___Toc2862_1390139370" office:target-frame-name="_top" xlink:show="replace">SEÇÃO III<text:tab/>6</text:a></text:p>
          <text:p text:style-name="P30"><text:a xlink:href="#__RefHeading___Toc2864_1390139370" office:target-frame-name="_top" xlink:show="replace">Dos Objetivos Específicos<text:tab/>6</text:a></text:p>
          <text:p text:style-name="P31"><text:a xlink:href="#__RefHeading___Toc2866_1390139370" office:target-frame-name="_top" xlink:show="replace">TÍTULO<text:s/>II<text:tab/>6</text:a></text:p>
          <text:p text:style-name="P32"><text:a xlink:href="#__RefHeading___Toc2868_1390139370" office:target-frame-name="_top" xlink:show="replace">DA ETAPA DE ENSINO<text:tab/>6</text:a></text:p>
          <text:p text:style-name="P33"><text:a xlink:href="#__RefHeading___Toc2870_1390139370" office:target-frame-name="_top" xlink:show="replace">CAPÍTULO I<text:tab/>6</text:a></text:p>
          <text:p text:style-name="P34"><text:a xlink:href="#__RefHeading___Toc2872_1390139370" office:target-frame-name="_top" xlink:show="replace">DO HORÁRIO DE FUNCIONAMENTO<text:tab/>6</text:a></text:p>
          <text:p text:style-name="P35"><text:a xlink:href="#__RefHeading___Toc2874_1390139370" office:target-frame-name="_top" xlink:show="replace">TÍTULO III<text:tab/>7</text:a></text:p>
          <text:p text:style-name="P36"><text:a xlink:href="#__RefHeading___Toc2876_1390139370" office:target-frame-name="_top" xlink:show="replace">DA ORGANIZAÇÃO ADMINISTRATIVA<text:tab/>7</text:a></text:p>
          <text:p text:style-name="P37"><text:a xlink:href="#__RefHeading___Toc2878_1390139370" office:target-frame-name="_top" xlink:show="replace">CAPÍTULO I<text:tab/>7</text:a></text:p>
          <text:p text:style-name="P38"><text:a xlink:href="#__RefHeading___Toc2880_1390139370" office:target-frame-name="_top" xlink:show="replace">DA ESTRUTURA ADMINISTRATIVA<text:tab/>7</text:a></text:p>
          <text:p text:style-name="P39"><text:a xlink:href="#__RefHeading___Toc2882_1390139370" office:target-frame-name="_top" xlink:show="replace">SEÇÃO I<text:tab/>7</text:a></text:p>
          <text:p text:style-name="P40"><text:a xlink:href="#__RefHeading___Toc2884_1390139370" office:target-frame-name="_top" xlink:show="replace">Da Diretoria<text:tab/>7</text:a></text:p>
          <text:p text:style-name="P41"><text:a xlink:href="#__RefHeading___Toc2886_1390139370" office:target-frame-name="_top" xlink:show="replace">SEÇÃO II<text:tab/>8</text:a></text:p>
          <text:p text:style-name="P42"><text:a xlink:href="#__RefHeading___Toc2888_1390139370" office:target-frame-name="_top" xlink:show="replace">Do<text:s/>Conselho Administrativo<text:tab/>8</text:a></text:p>
          <text:p text:style-name="P43"><text:a xlink:href="#__RefHeading___Toc2890_1390139370" office:target-frame-name="_top" xlink:show="replace">SEÇÃO III<text:tab/>8</text:a></text:p>
          <text:p text:style-name="P44"><text:a xlink:href="#__RefHeading___Toc2892_1390139370" office:target-frame-name="_top" xlink:show="replace">Da Secretaria<text:tab/>8</text:a></text:p>
          <text:p text:style-name="P45"><text:a xlink:href="#__RefHeading___Toc2894_1390139370" office:target-frame-name="_top" xlink:show="replace">SEÇÃO IV<text:tab/>10</text:a></text:p>
          <text:p text:style-name="P46"><text:a xlink:href="#__RefHeading___Toc2896_1390139370" office:target-frame-name="_top" xlink:show="replace">Dos Serviços Gerais<text:tab/>10</text:a></text:p>
          <text:p text:style-name="P47"><text:a xlink:href="#__RefHeading___Toc2898_1390139370" office:target-frame-name="_top" xlink:show="replace">TÍTULO IV<text:tab/>10</text:a></text:p>
          <text:p text:style-name="P48"><text:a xlink:href="#__RefHeading___Toc2900_1390139370" office:target-frame-name="_top" xlink:show="replace">DA ORGANIZAÇÃO PEDAGÓGICA<text:tab/>10</text:a></text:p>
          <text:p text:style-name="P49"><text:a xlink:href="#__RefHeading___Toc2902_1390139370" office:target-frame-name="_top" xlink:show="replace">CAPÍTULO I<text:tab/>10</text:a></text:p>
          <text:p text:style-name="P50"><text:a xlink:href="#__RefHeading___Toc2904_1390139370" office:target-frame-name="_top" xlink:show="replace">DA ORGANIZAÇÃO PEDAGÓGICA<text:tab/>10</text:a></text:p>
          <text:p text:style-name="P51"><text:a xlink:href="#__RefHeading___Toc2906_1390139370" office:target-frame-name="_top" xlink:show="replace">SEÇÃO I<text:tab/>10</text:a></text:p>
          <text:p text:style-name="P52"><text:a xlink:href="#__RefHeading___Toc2908_1390139370" office:target-frame-name="_top" xlink:show="replace">Da Coordenação Pedagógica<text:tab/>10</text:a></text:p>
          <text:p text:style-name="P53"><text:a xlink:href="#__RefHeading___Toc2910_1390139370" office:target-frame-name="_top" xlink:show="replace">SEÇÃO II<text:tab/>11</text:a></text:p>
          <text:p text:style-name="P54"><text:a xlink:href="#__RefHeading___Toc2912_1390139370" office:target-frame-name="_top" xlink:show="replace">Do Corpo Docente<text:tab/>11</text:a></text:p>
          <text:p text:style-name="P55"><text:a xlink:href="#__RefHeading___Toc2914_1390139370" office:target-frame-name="_top" xlink:show="replace">CAPÍTULO II<text:tab/>12</text:a></text:p>
          <text:p text:style-name="P56"><text:a xlink:href="#__RefHeading___Toc2916_1390139370" office:target-frame-name="_top" xlink:show="replace">DA INSTITUIÇÃO COMPLEMENTAR<text:tab/>12</text:a></text:p>
          <text:p text:style-name="P57"><text:a xlink:href="#__RefHeading___Toc2918_1390139370" office:target-frame-name="_top" xlink:show="replace">SEÇÃO I<text:tab/>12</text:a></text:p>
          <text:p text:style-name="P58"><text:a xlink:href="#__RefHeading___Toc2920_1390139370" office:target-frame-name="_top" xlink:show="replace">Da Sala de Leitura<text:tab/>12</text:a></text:p>
          <text:p text:style-name="P59"><text:a xlink:href="#__RefHeading___Toc2922_1390139370" office:target-frame-name="_top" xlink:show="replace">TÍTULO V<text:tab/>12</text:a></text:p>
          <text:p text:style-name="P60"><text:a xlink:href="#__RefHeading___Toc2924_1390139370" office:target-frame-name="_top" xlink:show="replace">DA ORGANIZAÇÃO ESCOLAR<text:tab/>12</text:a></text:p>
          <text:p text:style-name="P61"><text:a xlink:href="#__RefHeading___Toc2926_1390139370" office:target-frame-name="_top" xlink:show="replace">CAPÍTULO I<text:tab/>12</text:a></text:p>
          <text:p text:style-name="P62"><text:a xlink:href="#__RefHeading___Toc2928_1390139370" office:target-frame-name="_top" xlink:show="replace">DA MATRÍCULA<text:tab/>12</text:a></text:p>
          <text:p text:style-name="P63"><text:a xlink:href="#__RefHeading___Toc2930_1390139370" office:target-frame-name="_top" xlink:show="replace">CAPÍTULO II<text:tab/>13</text:a></text:p>
          <text:p text:style-name="P64"><text:a xlink:href="#__RefHeading___Toc2932_1390139370" office:target-frame-name="_top" xlink:show="replace">DA CERTIFICAÇÃO<text:tab/>13</text:a></text:p>
          <text:p text:style-name="P65"><text:a xlink:href="#__RefHeading___Toc2934_1390139370" office:target-frame-name="_top" xlink:show="replace">CAPÍTULO III<text:tab/>14</text:a></text:p>
          <text:p text:style-name="P66"><text:a xlink:href="#__RefHeading___Toc2936_1390139370" office:target-frame-name="_top" xlink:show="replace">DA AVALIAÇÃO DO PROCESSO PEDAGÓGICO<text:tab/>14</text:a></text:p>
          <text:p text:style-name="P67"><text:a xlink:href="#__RefHeading___Toc2938_1390139370" office:target-frame-name="_top" xlink:show="replace">TÍTULO VI<text:tab/>14</text:a></text:p>
          <text:p text:style-name="P68"><text:a xlink:href="#__RefHeading___Toc2940_1390139370" office:target-frame-name="_top" xlink:show="replace">DOS DIREITOS, DEVERES E ORIENTAÇÕES DOS PAIS OU RESPONSÁVEIS NO PROCESSO EDUCATIVO DAS CRIANÇAS<text:tab/>14</text:a></text:p>
          <text:p text:style-name="P69"><text:a xlink:href="#__RefHeading___Toc2942_1390139370" office:target-frame-name="_top" xlink:show="replace">CAPÍTULO I<text:tab/>14</text:a></text:p>
          <text:p text:style-name="P70"><text:a xlink:href="#__RefHeading___Toc2944_1390139370" office:target-frame-name="_top" xlink:show="replace">DO CORPO DISCENTE<text:tab/>14</text:a></text:p>
          <text:p text:style-name="P71"><text:a xlink:href="#__RefHeading___Toc2946_1390139370" office:target-frame-name="_top" xlink:show="replace">SEÇÃO I<text:tab/>14</text:a></text:p>
          <text:p text:style-name="P72"><text:a xlink:href="#__RefHeading___Toc2948_1390139370" office:target-frame-name="_top" xlink:show="replace">SEÇÃO II<text:tab/>15</text:a></text:p>
          <text:p text:style-name="P73"><text:a xlink:href="#__RefHeading___Toc2950_1390139370" office:target-frame-name="_top" xlink:show="replace">Dos Direitos<text:tab/>15</text:a></text:p>
          <text:p text:style-name="P74"><text:a xlink:href="#__RefHeading___Toc2952_1390139370" office:target-frame-name="_top" xlink:show="replace">CAPÍTULO II<text:tab/>15</text:a></text:p>
          <text:p text:style-name="P75"><text:a xlink:href="#__RefHeading___Toc2954_1390139370" office:target-frame-name="_top" xlink:show="replace">DOS DIREITOS E DEVERES DOS PAIS OU RESPONSÁVEIS<text:tab/>15</text:a></text:p>
          <text:p text:style-name="P76"><text:a xlink:href="#__RefHeading___Toc2956_1390139370" office:target-frame-name="_top" xlink:show="replace">TÍTULO VII<text:tab/>16</text:a></text:p>
          <text:p text:style-name="P77"><text:a xlink:href="#__RefHeading___Toc2958_1390139370" office:target-frame-name="_top" xlink:show="replace">DO CORPO DOCENTE<text:tab/>16</text:a></text:p>
          <text:p text:style-name="P78"><text:a xlink:href="#__RefHeading___Toc2960_1390139370" office:target-frame-name="_top" xlink:show="replace">CAPÍTULO I<text:tab/>16</text:a></text:p>
          <text:p text:style-name="P79"><text:a xlink:href="#__RefHeading___Toc2962_1390139370" office:target-frame-name="_top" xlink:show="replace">DA CONSTITUIÇÃO, ADMISSÃO, CARGA HORÁRIA E AFASTAMENTO<text:tab/>16</text:a></text:p>
          <text:p text:style-name="P80"><text:a xlink:href="#__RefHeading___Toc2964_1390139370" office:target-frame-name="_top" xlink:show="replace">CAPÍTULO II<text:tab/>16</text:a></text:p>
          <text:p text:style-name="P81"><text:a xlink:href="#__RefHeading___Toc2966_1390139370" office:target-frame-name="_top" xlink:show="replace">DOS DIREITOS E DEVERES<text:tab/>16</text:a></text:p>
          <text:p text:style-name="P82"><text:a xlink:href="#__RefHeading___Toc2968_1390139370" office:target-frame-name="_top" xlink:show="replace">CAPÍTULO III<text:tab/>17</text:a></text:p>
          <text:p text:style-name="P83"><text:a xlink:href="#__RefHeading___Toc2970_1390139370" office:target-frame-name="_top" xlink:show="replace">DAS PROIBIÇÕES<text:tab/>17</text:a></text:p>
          <text:p text:style-name="P84"><text:a xlink:href="#__RefHeading___Toc2972_1390139370" office:target-frame-name="_top" xlink:show="replace">CAPÍTULO IV<text:tab/>18</text:a></text:p>
          <text:p text:style-name="P85"><text:a xlink:href="#__RefHeading___Toc2974_1390139370" office:target-frame-name="_top" xlink:show="replace">DAS MEDIDAS DISCIPLINARES<text:tab/>18</text:a></text:p>
          <text:p text:style-name="P86"><text:a xlink:href="#__RefHeading___Toc2976_1390139370" office:target-frame-name="_top" xlink:show="replace">TÍTULO VIII<text:tab/>18</text:a></text:p>
          <text:p text:style-name="P87"><text:a xlink:href="#__RefHeading___Toc2978_1390139370" office:target-frame-name="_top" xlink:show="replace">DA ORGANIZAÇÃO DIDÁTICA E CURRICULAR<text:tab/>18</text:a></text:p>
          <text:p text:style-name="P88"><text:a xlink:href="#__RefHeading___Toc2980_1390139370" office:target-frame-name="_top" xlink:show="replace">CAPÍTULO I<text:tab/>18</text:a></text:p>
          <text:p text:style-name="P89"><text:span text:style-name="T90">CAPÍTULO II-----------------------------------------------------------------------------------------</text:span><text:span text:style-name="T91">-------18</text:span></text:p>
          <text:p text:style-name="P92">DO CURRÍCULO-------------------------------------------------------------------------------------------18</text:p>
          <text:p text:style-name="P93"><text:a xlink:href="#__RefHeading___Toc2982_1390139370" office:target-frame-name="_top" xlink:show="replace">DO CALENDÁRIO ESCOLAR<text:tab/>18</text:a></text:p>
          <text:p text:style-name="P94"><text:a xlink:href="#__RefHeading___Toc2984_1390139370" office:target-frame-name="_top" xlink:show="replace">TÍTULO IX<text:tab/>19</text:a></text:p>
          <text:p text:style-name="P95"><text:a xlink:href="#__RefHeading___Toc2986_1390139370" office:target-frame-name="_top" xlink:show="replace">DAS DISPOSIÇÕES GERAIS E TRANSITÓRIAS<text:tab/>19</text:a></text:p>
        </text:index-body>
      </text:table-of-content>
      <text:h text:style-name="P96" text:outline-level="1"><text:bookmark-start text:name="__RefHeading___Toc2840_1390139370"/><text:bookmark-start text:name="_Toc521312296"/><text:span text:style-name="T99">TÍTULO I</text:span><text:bookmark-end text:name="__RefHeading___Toc2840_1390139370"/><text:bookmark-end text:name="_Toc521312296"/></text:h>
      <text:h text:style-name="P100" text:outline-level="1"><text:bookmark-start text:name="_Toc521312297"/><text:bookmark-start text:name="__RefHeading___Toc2842_1390139370"/>DAS DISPOSIÇÕES PRELIMINARES<text:bookmark-end text:name="_Toc521312297"/><text:bookmark-end text:name="__RefHeading___Toc2842_1390139370"/></text:h>
      <text:p text:style-name="P101"/>
      <text:h text:style-name="P102" text:outline-level="2"><text:bookmark-start text:name="__RefHeading___Toc2844_1390139370"/><text:bookmark-start text:name="_Toc521312298"/>CAPÍTULO I<text:bookmark-end text:name="__RefHeading___Toc2844_1390139370"/><text:bookmark-end text:name="_Toc521312298"/></text:h>
      <text:h text:style-name="P103" text:outline-level="2"><text:bookmark-start text:name="_Toc521312299"/><text:bookmark-start text:name="__RefHeading___Toc2846_1390139370"/>DA IDENTIFICAÇÃO DA INSTITUIÇÃO EDUCACIONAL, DA ENTIDADE MANTENEDORA<text:bookmark-end text:name="_Toc521312299"/><text:s/>E DA INSTITUCIONALIZAÇÃO LEGAL<text:bookmark-end text:name="__RefHeading___Toc2846_1390139370"/></text:h>
      <text:p text:style-name="P104"/>
      <text:p text:style-name="P105"><text:span text:style-name="T106">Art.1º</text:span><text:span text:style-name="T107"><text:s/></text:span><text:span text:style-name="T108">-</text:span><text:span text:style-name="T109"><text:s/>O Colégio Purificação, estabelecimento pertencente à rede particular de ensino, localizado na rua Nestor Sampaio nº 307, bairro Luzia, na cidade de Aracaju/SE, com CNPJ sob nº 13.182.175/0001-09, tendo como entidade mantenedora o Colégio Purificação LTDA</text:span><text:span text:style-name="T110">, oferece Educação Infantil, de competência do Conselho Municipal de Educação de Aracaju/SE.</text:span></text:p>
      <text:p text:style-name="P111"/>
      <text:p text:style-name="P112"><text:span text:style-name="T113">Parágrafo único.</text:span><text:span text:style-name="T114"><text:s/>A Renovação da Autorização para ofertar a Educação Infantil foi concedida por meio da Resolução nº 120/2018/CONMEA.</text:span></text:p>
      <text:p text:style-name="P115"/>
      <text:h text:style-name="P116" text:outline-level="2"><text:bookmark-start text:name="__RefHeading___Toc2848_1390139370"/><text:bookmark-start text:name="_Toc521312300"/>CAPÍTULO II<text:bookmark-end text:name="__RefHeading___Toc2848_1390139370"/><text:bookmark-end text:name="_Toc521312300"/></text:h>
      <text:h text:style-name="P117" text:outline-level="2"><text:bookmark-start text:name="_Toc521312301"/><text:bookmark-start text:name="__RefHeading___Toc2850_1390139370"/>DAS FINALIDADES,<text:s/>OBJETIVOS GERAIS E ESPECÍFICOS DA EDUCAÇÃO INFANTIL<text:bookmark-end text:name="_Toc521312301"/><text:bookmark-end text:name="__RefHeading___Toc2850_1390139370"/></text:h>
      <text:p text:style-name="P118"/>
      <text:h text:style-name="P119" text:outline-level="3"><text:bookmark-start text:name="__RefHeading___Toc2852_1390139370"/><text:bookmark-start text:name="_Toc521312302"/>SEÇÃO I<text:bookmark-end text:name="__RefHeading___Toc2852_1390139370"/><text:bookmark-end text:name="_Toc521312302"/></text:h>
      <text:h text:style-name="P120" text:outline-level="3"><text:bookmark-start text:name="__RefHeading___Toc2854_1390139370"/><text:bookmark-start text:name="_Toc521312303"/>Das Finalidades<text:bookmark-end text:name="__RefHeading___Toc2854_1390139370"/><text:bookmark-end text:name="_Toc521312303"/></text:h>
      <text:p text:style-name="P121"/>
      <text:p text:style-name="P122"><text:span text:style-name="T123">Art.2º -<text:s/></text:span><text:span text:style-name="T124">A Instituição tem como finalidade a Educação Infantil, tendo por princípios a construção do conhecimento como elemento indispensável ao exercício ativo, criativo e crít</text:span><text:span text:style-name="T125">ico da cidadania na vida cultural, política, social e profissional.</text:span></text:p>
      <text:p text:style-name="P126"/>
      <text:h text:style-name="P127" text:outline-level="3"><text:bookmark-start text:name="__RefHeading___Toc2856_1390139370"/><text:bookmark-start text:name="_Toc521312304"/>SEÇÃO II<text:bookmark-end text:name="__RefHeading___Toc2856_1390139370"/><text:bookmark-end text:name="_Toc521312304"/></text:h>
      <text:h text:style-name="P128" text:outline-level="3"><text:bookmark-start text:name="__RefHeading___Toc2858_1390139370"/><text:bookmark-start text:name="_Toc521312305"/>Dos Objetivos Gerais<text:bookmark-end text:name="__RefHeading___Toc2858_1390139370"/><text:bookmark-end text:name="_Toc521312305"/></text:h>
      <text:h text:style-name="Título3" text:outline-level="3"><text:bookmark-start text:name="__RefHeading___Toc2860_1390139370"/><text:s/><text:bookmark-end text:name="__RefHeading___Toc2860_1390139370"/></text:h>
      <text:p text:style-name="P129"><text:span text:style-name="T130">Art.3º -<text:s/></text:span><text:span text:style-name="T131">A prática da Educação Infantil no Colégio Purificação busca despertar e desenvolver nas crianças as seguintes capacidades:</text:span></text:p>
      <text:p text:style-name="P132"><text:span text:style-name="T133">I – desenvolver de mane</text:span><text:span text:style-name="T134">ira integral a criança até os cinco anos de idade, em seus aspectos físico, psicológico, intelectual e social, complementando a ação da família e da comunidade;</text:span></text:p>
      <text:p text:style-name="P135">II – proporcionar condições adequadas para promover o bem-estar da criança, seu desenvolvimento<text:s/>físico, motor, emocional, intelectual, moral, social e ampliação de suas experiências;</text:p>
      <text:p text:style-name="P136">III – estimular o interesse da criança pelo processo do conhecimento, da natureza e da sociedade.</text:p>
      <text:h text:style-name="P137" text:outline-level="3"><text:bookmark-start text:name="__RefHeading___Toc2862_1390139370"/><text:bookmark-start text:name="_Toc521312306"/><text:soft-page-break/>SEÇÃO III<text:bookmark-end text:name="__RefHeading___Toc2862_1390139370"/><text:bookmark-end text:name="_Toc521312306"/></text:h>
      <text:h text:style-name="P138" text:outline-level="3"><text:bookmark-start text:name="__RefHeading___Toc2864_1390139370"/><text:bookmark-start text:name="_Toc521312307"/>Dos Objetivos Específicos<text:bookmark-end text:name="__RefHeading___Toc2864_1390139370"/><text:bookmark-end text:name="_Toc521312307"/></text:h>
      <text:p text:style-name="P139"><text:span text:style-name="T140">Art.4º -<text:s/></text:span><text:span text:style-name="T141">A Educação Infantil terá<text:s/></text:span><text:span text:style-name="T142">como objetivos específicos:</text:span></text:p>
      <text:p text:style-name="P143">I - Desenvolver uma imagem positiva de si, atuando de forma cada vez mais independente, com confiança em suas capacidades e percepção de suas limitações;</text:p>
      <text:p text:style-name="P144">II - Descobrir e conhecer progressivamente seu próprio corpo, suas potencialidades e limites, desenvolvendo e valorizando hábitos de cuidado com a própria saúde e bem-estar;</text:p>
      <text:p text:style-name="P145">III - Estabelecer vínculos afetivos e de troca com adultos e crianças, fortalecendo sua autoestima e ampliando gradativamente suas possibilidades de comunicação e interação social;</text:p>
      <text:p text:style-name="P146">IV - Estabelecer e ampliar, cada vez mais, as relações sociais, aprendendo aos poucos a articular seus interesses e pontos de vista com os demais, respeitando a diversidade e desenvolvendo atitudes de ajuda e colaboração;</text:p>
      <text:p text:style-name="P147">V -<text:s/>Observar e explorar o ambiente com atitude e curiosidade, percebendo-se cada vez mais como integrante, dependente e agente transformador do meio ambiente e valorizando atitudes que contribuam para sua conservação;</text:p>
      <text:p text:style-name="P148">VI - Brincar, expressando emoções, sentimentos, pensamentos, desejos e necessidades;</text:p>
      <text:p text:style-name="P149">VII - Utilizar as diferentes linguagens (corporal, musical, plástica, oral e escrita) ajustadas às diferentes intenções e situações de comunicação, de forma a compreender e ser compreendido, expressar suas ideias,<text:s/>sentimentos, necessidades e desejos e avançar no seu processo de construção de significados, enriquecendo cada vez mais sua capacidade expressiva;</text:p>
      <text:p text:style-name="P150"><text:span text:style-name="T151">VIII - Conhecer algumas manifestações culturais, demonstrando atividades de interesse, respeito e participaç</text:span><text:span text:style-name="T152">ão frente a elas e valorizando a diversidade</text:span><text:span text:style-name="T153">.</text:span></text:p>
      <text:h text:style-name="P154" text:outline-level="1"><text:bookmark-start text:name="__RefHeading___Toc2866_1390139370"/><text:bookmark-start text:name="_Toc521312308"/>TÍTULO II<text:bookmark-end text:name="__RefHeading___Toc2866_1390139370"/><text:bookmark-end text:name="_Toc521312308"/></text:h>
      <text:h text:style-name="P155" text:outline-level="1"><text:bookmark-start text:name="_Toc521312309"/><text:bookmark-start text:name="__RefHeading___Toc2868_1390139370"/>D<text:bookmark-end text:name="_Toc521312309"/>A ETAPA DE ENSINO<text:bookmark-end text:name="__RefHeading___Toc2868_1390139370"/></text:h>
      <text:p text:style-name="P156"/>
      <text:h text:style-name="P157" text:outline-level="2"><text:bookmark-start text:name="__RefHeading___Toc2870_1390139370"/><text:bookmark-start text:name="_Toc521312310"/>CAPÍTULO I<text:bookmark-end text:name="__RefHeading___Toc2870_1390139370"/><text:bookmark-end text:name="_Toc521312310"/></text:h>
      <text:h text:style-name="P158" text:outline-level="2"><text:bookmark-start text:name="__RefHeading___Toc2872_1390139370"/><text:bookmark-start text:name="_Toc521312311"/><text:span text:style-name="T159">DO HORÁRIO DE FUNCIONAMENTO</text:span><text:bookmark-end text:name="__RefHeading___Toc2872_1390139370"/><text:bookmark-end text:name="_Toc521312311"/></text:h>
      <text:p text:style-name="P160"><text:span text:style-name="T161">Art.5º -<text:s/></text:span><text:span text:style-name="T162">O Colégio Purificação tem por finalidade e objetivo oferecer serviços educacionais para crianças de Educação Infantil (creche e Pré-</text:span><text:span text:style-name="T163">escola), de acordo com o disposto na LDB 9.394/96.5.</text:span></text:p>
      <text:p text:style-name="P164"><text:span text:style-name="T165">Art.6º -<text:s/></text:span><text:span text:style-name="T166">O horário de funcionamento será no período matutino das 7:00 às 11:30 e o turno vespertino das 13:00 às 17:30, de segunda a sexta-feira, para atender as crianças de ambos os sexos.</text:span></text:p>
      <text:h text:style-name="P167" text:outline-level="1"><text:bookmark-start text:name="__RefHeading___Toc2874_1390139370"/><text:bookmark-start text:name="_Toc521312312"/><text:soft-page-break/>TÍTULO III<text:bookmark-end text:name="__RefHeading___Toc2874_1390139370"/><text:bookmark-end text:name="_Toc521312312"/></text:h>
      <text:h text:style-name="P168" text:outline-level="1"><text:bookmark-start text:name="_Toc521312313"/><text:bookmark-start text:name="__RefHeading___Toc2876_1390139370"/>DA<text:s/>ORGANIZAÇÃO ADMINISTRATIVA<text:bookmark-end text:name="_Toc521312313"/><text:bookmark-end text:name="__RefHeading___Toc2876_1390139370"/></text:h>
      <text:p text:style-name="P169"/>
      <text:h text:style-name="P170" text:outline-level="2"><text:bookmark-start text:name="__RefHeading___Toc2878_1390139370"/><text:bookmark-start text:name="_Toc521312314"/>CAPÍTULO I<text:bookmark-end text:name="__RefHeading___Toc2878_1390139370"/><text:bookmark-end text:name="_Toc521312314"/></text:h>
      <text:h text:style-name="P171" text:outline-level="2"><text:bookmark-start text:name="__RefHeading___Toc2880_1390139370"/><text:bookmark-start text:name="_Toc521312315"/>DA ESTRUTURA ADMINISTRATIVA<text:bookmark-end text:name="__RefHeading___Toc2880_1390139370"/><text:bookmark-end text:name="_Toc521312315"/></text:h>
      <text:p text:style-name="P172"/>
      <text:p text:style-name="P173"><text:span text:style-name="T174">Art.7º -<text:s/></text:span><text:span text:style-name="T175">O Colégio Purificação</text:span><text:span text:style-name="T176"><text:s/></text:span><text:span text:style-name="T177">terá a seguinte estrutura administrativa:</text:span></text:p>
      <text:p text:style-name="P178">I – Diretoria;</text:p>
      <text:p text:style-name="P179">II – Conselho Administrativo;</text:p>
      <text:p text:style-name="P180">III – Secretaria;</text:p>
      <text:p text:style-name="P181">IV – Serviços Gerais.</text:p>
      <text:h text:style-name="P182" text:outline-level="3"><text:bookmark-start text:name="__RefHeading___Toc2882_1390139370"/><text:bookmark-start text:name="_Toc521312316"/>SEÇÃO I<text:bookmark-end text:name="__RefHeading___Toc2882_1390139370"/><text:bookmark-end text:name="_Toc521312316"/></text:h>
      <text:h text:style-name="P183" text:outline-level="3"><text:bookmark-start text:name="__RefHeading___Toc2884_1390139370"/><text:bookmark-start text:name="_Toc521312317"/>Da Diretoria<text:bookmark-end text:name="__RefHeading___Toc2884_1390139370"/><text:bookmark-end text:name="_Toc521312317"/></text:h>
      <text:p text:style-name="P184"/>
      <text:p text:style-name="P185"><text:span text:style-name="T186">Art.8º<text:s/></text:span><text:span text:style-name="T187">-</text:span><text:span text:style-name="T188"><text:s/>A Diretoria é o órgão executivo que planeja, organiza, dirige, coordena e controla a execução de todas as atividades educacionais com a colaboração dos outros serviços existentes na Escola.</text:span></text:p>
      <text:p text:style-name="P189"/>
      <text:p text:style-name="P190"><text:span text:style-name="T191">Art.9º -<text:s/></text:span><text:span text:style-name="T192">A Diretoria será composta de diretor e vice-diretor.</text:span></text:p>
      <text:p text:style-name="P193"/>
      <text:p text:style-name="P194"><text:span text:style-name="T195">Art.10 -</text:span><text:span text:style-name="T196"><text:s/>Compete ao diretor:</text:span></text:p>
      <text:p text:style-name="P197">I – representar o Estabelecimento, responsabilizando-se por seu funcionamento, perante os órgãos e entidades públicos e privados;</text:p>
      <text:p text:style-name="P198">II - administrar seu pessoal e seus recursos materiais e financeiros;</text:p>
      <text:p text:style-name="P199">III – promover o bom relacionamento entre todo o pessoal da Escola;</text:p>
      <text:p text:style-name="P200">IV – cumprir e fazer cumprir as determinações emanadas dos Órgãos competentes, as leis de ensino vigentes, bem como as disposições deste Regimento;</text:p>
      <text:p text:style-name="P201">V – manter sempre atualizado o inventário da Escola;</text:p>
      <text:p text:style-name="P202"><text:span text:style-name="T203">VI – assinar,<text:s/></text:span><text:span text:style-name="T204">com o secretário, todos os documentos Escolares;</text:span></text:p>
      <text:p text:style-name="P205">VII – favorecer a integração da Escola com a comunidade, através da mútua cooperação na realização das atividades de caráter cívico, social e cultural;</text:p>
      <text:p text:style-name="P206">VIII – visar os Diários de Classe e registros de atividades extraclasse para acompanhar o seu preenchimento;</text:p>
      <text:p text:style-name="P207">IX – aprovar a escala de férias do pessoal administrativo;</text:p>
      <text:p text:style-name="P208">X – apurar ou mandar apurar irregularidades de que venha a tomar conhecimento;</text:p>
      <text:p text:style-name="P209">XI – determinar as medidas disciplinares conforme as disposições<text:s/>deste Regimento;</text:p>
      <text:p text:style-name="P210">XII – tomar as providências necessárias para manter a segurança no âmbito da Escola;</text:p>
      <text:p text:style-name="P211">XIII – distribuir horários de professores de acordo com as necessidades do estabelecimento, atendendo a disponibilidade do professor;</text:p>
      <text:p text:style-name="P212">XIV – autorizar matrículas e transferências de estudantes;</text:p>
      <text:soft-page-break/>
      <text:p text:style-name="P213">XV – coordenar todas as atividades administrativas e pedagógicas da Escola;</text:p>
      <text:p text:style-name="P214">XVI – alterar, conforme as necessidades da Escola, horário de expediente dos funcionários respeitando as prescrições legais que regem o<text:s/>assunto;</text:p>
      <text:p text:style-name="P215">XVII – informar aos pais e responsáveis sobre a frequência e o rendimento Escolar dos estudantes, bem como sobre a execução de sua Proposta Pedagógica;</text:p>
      <text:p text:style-name="P216"><text:span text:style-name="T217">XVIII – elaborar, junto aos coordenadores pedagógicos e professores, a Proposta Pedagógica do E</text:span><text:span text:style-name="T218">stabelecimento, definindo seus objetivos, com base na filosofia e na política da educação, explícitas da legislação em vigor;</text:span></text:p>
      <text:p text:style-name="P219">XIX – suspender parcial ou totalmente, as atividades da Escola, dando ciência à autoridade superior;</text:p>
      <text:p text:style-name="P220">XX – exercer as demais<text:s/>funções decorrentes do seu cargo e não previstas neste Regimento;</text:p>
      <text:p text:style-name="P221">XXI – zelar pela fiel observância do disposto neste Regimento.</text:p>
      <text:p text:style-name="P222"/>
      <text:p text:style-name="P223"><text:span text:style-name="T224">Parágrafo único.</text:span><text:span text:style-name="T225"><text:s/>Na ausência do diretor as competências elencadas no artigo 10 ficarão sob a responsabilidade do vice-diretor.</text:span></text:p>
      <text:p text:style-name="P226"/>
      <text:h text:style-name="P227" text:outline-level="3"><text:bookmark-start text:name="__RefHeading___Toc2886_1390139370"/><text:bookmark-start text:name="_Toc521312318"/>SEÇÃO II<text:bookmark-end text:name="__RefHeading___Toc2886_1390139370"/><text:bookmark-end text:name="_Toc521312318"/></text:h>
      <text:h text:style-name="P228" text:outline-level="3"><text:bookmark-start text:name="__RefHeading___Toc2888_1390139370"/><text:bookmark-start text:name="_Toc521312319"/>Do Conselho Administrativo<text:bookmark-end text:name="__RefHeading___Toc2888_1390139370"/><text:bookmark-end text:name="_Toc521312319"/></text:h>
      <text:p text:style-name="Standard"/>
      <text:p text:style-name="P229"><text:span text:style-name="T230">Art.11 -<text:s/></text:span><text:span text:style-name="T231">O Conselho Administrativo é o órgão consultivo e normativo da Escola, tendo por finalidade colaborar com a Direção na solução de problemas de ordem técnico-pedagógica e administrativo.</text:span></text:p>
      <text:p text:style-name="P232"><text:s/></text:p>
      <text:p text:style-name="P233"><text:span text:style-name="T234">Art.12 -<text:s/></text:span><text:span text:style-name="T235">O Conselho A</text:span><text:span text:style-name="T236">dministrativo será assim constituído:</text:span></text:p>
      <text:p text:style-name="P237">I – diretor;</text:p>
      <text:p text:style-name="P238">II – secretário;</text:p>
      <text:p text:style-name="P239">III – coordenador pedagógico;</text:p>
      <text:p text:style-name="P240">IV – representantes do Corpo Docente.</text:p>
      <text:p text:style-name="P241"><text:span text:style-name="T242">§1º</text:span><text:span text:style-name="T243"><text:s/>O Presidente do Conselho Administrativo é o diretor da Escola.</text:span></text:p>
      <text:p text:style-name="P244"><text:span text:style-name="T245">§2º</text:span><text:span text:style-name="T246"><text:s/>Os representantes do Corpo Docente serão escolhid</text:span><text:span text:style-name="T247">os pelo diretor;</text:span></text:p>
      <text:p text:style-name="P248"><text:span text:style-name="T249">§3</text:span><text:span text:style-name="T250">º O Conselho Administrativo reunir-se-á, ordinariamente, quando convocado pelo seu Presidente.</text:span></text:p>
      <text:p text:style-name="P251"/>
      <text:p text:style-name="P252"><text:span text:style-name="T253">Art.13 -</text:span><text:span text:style-name="T254"><text:s/>Compete ao Conselho Administrativo:</text:span></text:p>
      <text:p text:style-name="P255">I – elaborar o currículo pleno e/ou plano de atividades da Escola;</text:p>
      <text:p text:style-name="P256">II – decidir sobre as medidas<text:s/>disciplinares atribuídas por este Regimento;</text:p>
      <text:p text:style-name="P257">III – deliberar sobre situações especiais que venham a ocorrer no âmbito Escolar.</text:p>
      <text:p text:style-name="P258"/>
      <text:h text:style-name="P259" text:outline-level="3"><text:bookmark-start text:name="__RefHeading___Toc2890_1390139370"/><text:bookmark-start text:name="_Toc521312320"/>SEÇÃO III<text:bookmark-end text:name="__RefHeading___Toc2890_1390139370"/><text:bookmark-end text:name="_Toc521312320"/></text:h>
      <text:h text:style-name="P260" text:outline-level="3"><text:bookmark-start text:name="__RefHeading___Toc2892_1390139370"/><text:bookmark-start text:name="_Toc521312321"/>Da Secretaria<text:bookmark-end text:name="__RefHeading___Toc2892_1390139370"/><text:bookmark-end text:name="_Toc521312321"/></text:h>
      <text:p text:style-name="P261"/>
      <text:soft-page-break/>
      <text:p text:style-name="P262"><text:span text:style-name="T263">Art.14 -</text:span><text:span text:style-name="T264"><text:s/>A Secretaria é o órgão de controle e expediente da Escola, que funcionará sob a orientação do</text:span><text:span text:style-name="T265"><text:s/>diretor e responsabilidade do secretário.</text:span></text:p>
      <text:p text:style-name="P266"/>
      <text:p text:style-name="P267"><text:span text:style-name="T268">Art.15 -</text:span><text:span text:style-name="T269"><text:s/>O Colégio Purificação mantém em dia a escrituração Escolar e o seu arquivo, de modo a assegurar a verificação:</text:span></text:p>
      <text:p text:style-name="P270">I – da identidade de cada estudante, regularidade e autenticidade de sua vida Escolar;</text:p>
      <text:p text:style-name="P271">II –<text:s/>da qualidade profissional do pessoal Docente, Técnico e Administrativo;</text:p>
      <text:p text:style-name="P272">III – do legal funcionamento do Colégio;</text:p>
      <text:p text:style-name="P273">IV – das normas legais que regem o Colégio.</text:p>
      <text:p text:style-name="P274"/>
      <text:p text:style-name="P275"><text:span text:style-name="T276">Art.16 -</text:span><text:span text:style-name="T277"><text:s/>A Secretaria será exercida por pessoa devidamente habilitada e/ou treinada, conforme exig</text:span><text:span text:style-name="T278">ências legais.</text:span></text:p>
      <text:p text:style-name="P279"/>
      <text:p text:style-name="P280"><text:span text:style-name="T281">Art.17 -</text:span><text:span text:style-name="T282"><text:s/>Serão atribuições do secretário:</text:span></text:p>
      <text:p text:style-name="P283">I – distribuir turmas, aulas, entre os professores para os anos oferecidos pelo Colégio;</text:p>
      <text:p text:style-name="P284">II – cumprir e fazer cumprir os despachos e determinações do diretor;</text:p>
      <text:p text:style-name="P285">III – organizar e manter em dia a escrituração da Escola, sem rasuras ou emendas;</text:p>
      <text:p text:style-name="P286">IV – cumprir e fazer cumprir os despachos e determinações dos órgãos competentes;</text:p>
      <text:p text:style-name="P287"><text:span text:style-name="T288">V – lavrar atas e termos relativos a exames e ocorrências relacionadas com as atividades da Escola;</text:span></text:p>
      <text:p text:style-name="P289">VI – ter devidamente atualizadas as Legislações Federal, Estadual e Municipal vigentes no País referentes ao sistema de ensino, para consulta da Direção e dos demais integrantes da Escola;</text:p>
      <text:p text:style-name="P290">VII – responsabilizar-se, organizar e manter atualizado os fichários e arquivos, zelando pela sua<text:s/>ordem e conservação;</text:p>
      <text:p text:style-name="P291">VIII – controlar a frequência do pessoal docente e administrativo, e em caso de faltas oficialmente justificadas, encaminhar ao diretor para que sejam devidamente abonadas;</text:p>
      <text:p text:style-name="P292">IX – elaborar relatórios, correspondências e documentos necessários à Escola;</text:p>
      <text:p text:style-name="P293">X – prestar aos pais, professores, estudantes e pessoal administrativo, esclarecimentos e informações de sua alçada;</text:p>
      <text:p text:style-name="P294"><text:span text:style-name="T295">XI – preparar Históricos Escolares e Atestados, e assiná-los junto à Direção da Escola e expedi-los;</text:span></text:p>
      <text:p text:style-name="P296"><text:span text:style-name="T297">XII – assinar junto ao</text:span><text:span text:style-name="T298"><text:s/>diretor, todos os documentos Escolares e outros;</text:span></text:p>
      <text:p text:style-name="P299"><text:span text:style-name="T300">XIII – planejar junto ao diretor e/ou seus auxiliares, as atividades administrativas gerais;</text:span></text:p>
      <text:p text:style-name="P301">XIV – distribuir e supervisionar os trabalhos da Secretaria;</text:p>
      <text:p text:style-name="P302">XV – publicar avisos e portarias;</text:p>
      <text:p text:style-name="P303">XVI – anotar a frequência, bem como o aproveitamento dos estudantes nos documentos Escolares;</text:p>
      <text:p text:style-name="P304">XVII – manter sob sua guarda os documentos da vida Escolar dos estudantes;</text:p>
      <text:p text:style-name="P305">XVIII – coordenar o processo de matrícula da Instituição Educacional;</text:p>
      <text:p text:style-name="P306">XIX – elaborar, junto ao diretor, a<text:s/>escala de férias de todo o pessoal da Escola;</text:p>
      <text:p text:style-name="P307">XX – organizar os horários de trabalho do pessoal administrativo;</text:p>
      <text:soft-page-break/>
      <text:p text:style-name="P308">XXI – efetuar os registros referentes às despesas da Escola, sob a orientação do diretor;</text:p>
      <text:p text:style-name="P309">XXII – orientar a expedição e recepção de documentos,<text:s/>através de protocolo;</text:p>
      <text:p text:style-name="P310">XXIII – realizar balanços bimestrais do material Escolar;</text:p>
      <text:p text:style-name="P311">XXIV – responsabilizar-se pela conservação e estocagem do material de consumo sob sua guarda;</text:p>
      <text:p text:style-name="P312"><text:span text:style-name="T313">XXV – determinar junto à Direção, o período para a aquisição do material de consu</text:span><text:span text:style-name="T314">mo para a Escola</text:span><text:span text:style-name="T315">.</text:span></text:p>
      <text:h text:style-name="P316" text:outline-level="3"><text:bookmark-start text:name="__RefHeading___Toc2894_1390139370"/><text:bookmark-start text:name="_Toc521312322"/>SEÇÃO IV<text:bookmark-end text:name="__RefHeading___Toc2894_1390139370"/><text:bookmark-end text:name="_Toc521312322"/></text:h>
      <text:h text:style-name="P317" text:outline-level="3"><text:bookmark-start text:name="__RefHeading___Toc2896_1390139370"/><text:bookmark-start text:name="_Toc521312323"/>Dos Serviços Gerais<text:bookmark-end text:name="__RefHeading___Toc2896_1390139370"/><text:bookmark-end text:name="_Toc521312323"/></text:h>
      <text:p text:style-name="P318"/>
      <text:p text:style-name="P319"><text:span text:style-name="T320">Art.18 -</text:span><text:span text:style-name="T321"><text:s/>A Escola terá os serviços de conservação, limpeza e portaria.</text:span></text:p>
      <text:p text:style-name="P322"/>
      <text:p text:style-name="P323"><text:span text:style-name="T324">Art.19 -</text:span><text:span text:style-name="T325"><text:s/>As atribuições do pessoal responsável pelos Serviços Gerais serão definidas pelo diretor, de acordo com as necessidades da<text:s/></text:span><text:span text:style-name="T326">Escola e legislação vigente.</text:span></text:p>
      <text:p text:style-name="P327"/>
      <text:p text:style-name="P328"><text:span text:style-name="T329">Art.20 -</text:span><text:span text:style-name="T330"><text:s/>As funções das atividades auxiliares serão reguladas por atos da Direção, abrangendo vigilância e atendimento aos estudantes, manutenção e conservação do patrimônio e outros serviços de atendimento aos integrantes do<text:s/></text:span><text:span text:style-name="T331">processo educativo.</text:span></text:p>
      <text:h text:style-name="P332" text:outline-level="1"><text:bookmark-start text:name="__RefHeading___Toc2898_1390139370"/><text:bookmark-start text:name="_Toc521312324"/>TÍTULO IV<text:bookmark-end text:name="__RefHeading___Toc2898_1390139370"/><text:bookmark-end text:name="_Toc521312324"/></text:h>
      <text:h text:style-name="P333" text:outline-level="1"><text:bookmark-start text:name="_Toc521312325"/><text:bookmark-start text:name="__RefHeading___Toc2900_1390139370"/>DA ORGANIZAÇÃO PEDAGÓGICA<text:bookmark-end text:name="_Toc521312325"/><text:bookmark-end text:name="__RefHeading___Toc2900_1390139370"/></text:h>
      <text:p text:style-name="P334"/>
      <text:h text:style-name="P335" text:outline-level="2"><text:bookmark-start text:name="__RefHeading___Toc2902_1390139370"/><text:bookmark-start text:name="_Toc521312326"/>CAPÍTULO I<text:bookmark-end text:name="__RefHeading___Toc2902_1390139370"/><text:bookmark-end text:name="_Toc521312326"/></text:h>
      <text:h text:style-name="P336" text:outline-level="2"><text:bookmark-start text:name="_Toc521312327"/><text:bookmark-start text:name="__RefHeading___Toc2904_1390139370"/>DA ORGANIZAÇÃO PEDAGÓGICA<text:bookmark-end text:name="_Toc521312327"/><text:bookmark-end text:name="__RefHeading___Toc2904_1390139370"/></text:h>
      <text:p text:style-name="P337"/>
      <text:h text:style-name="P338" text:outline-level="3"><text:bookmark-start text:name="__RefHeading___Toc2906_1390139370"/><text:bookmark-start text:name="_Toc521312328"/>SEÇÃO I<text:bookmark-end text:name="__RefHeading___Toc2906_1390139370"/><text:bookmark-end text:name="_Toc521312328"/></text:h>
      <text:h text:style-name="P339" text:outline-level="3"><text:bookmark-start text:name="__RefHeading___Toc2908_1390139370"/><text:bookmark-start text:name="_Toc521312329"/>Da Coordenação Pedagógica<text:bookmark-end text:name="__RefHeading___Toc2908_1390139370"/><text:bookmark-end text:name="_Toc521312329"/></text:h>
      <text:p text:style-name="P340"/>
      <text:p text:style-name="P341"><text:span text:style-name="T342">Art.21 -</text:span><text:span text:style-name="T343"><text:s/>O serviço de Coordenação Pedagógica é desenvolvido de forma integrada e articulada com os demais serviços da Institui</text:span><text:span text:style-name="T344">ção, com a finalidade de garantir a qualidade do ensino-aprendizagem.</text:span></text:p>
      <text:p text:style-name="P345"/>
      <text:p text:style-name="P346"><text:span text:style-name="T347">Art.22 -</text:span><text:span text:style-name="T348"><text:s/>O serviço de Coordenação Pedagógica desenvolverá mecanismos para avaliação das potencialidades das crianças nos planos afetivo, cognitivo, psicológico, emocional, social e inte</text:span><text:span text:style-name="T349">lectual da criança.</text:span></text:p>
      <text:p text:style-name="P350"/>
      <text:p text:style-name="P351"><text:span text:style-name="T352">Art.23 -</text:span><text:span text:style-name="T353"><text:s/>A Coordenação Pedagógica terá por finalidade assessorar, coordenar, acompanhar e avaliar as atividades de caráter técnico-pedagógico do processo ensino aprendizagem.</text:span></text:p>
      <text:p text:style-name="P354"/>
      <text:p text:style-name="P355"><text:span text:style-name="T356">Art.24 -</text:span><text:span text:style-name="T357"><text:s/>São atribuições do(a) Coordenador(a) Pedagógico(a)</text:span><text:span text:style-name="T358">:</text:span></text:p>
      <text:p text:style-name="P359">I – assessorar a Direção da Instituição;</text:p>
      <text:p text:style-name="P360">II – verificar a integração dos conteúdos dos componentes curriculares, observando a integração dos mesmos;</text:p>
      <text:soft-page-break/>
      <text:p text:style-name="P361">III – analisar os problemas de relacionamento educador e criança, propondo soluções;</text:p>
      <text:p text:style-name="P362">IV – avaliar e<text:s/>analisar o trabalho de cada educador como também o desenvolvimento das turmas;</text:p>
      <text:p text:style-name="P363">V – colaborar na elaboração de planos de curso e atividades;</text:p>
      <text:p text:style-name="P364"><text:span text:style-name="T365">VI – estimular a assiduidade das crianças;</text:span></text:p>
      <text:p text:style-name="P366">VII – promover reuniões e entrevistas com os pais, visando o<text:s/>desenvolvimento das crianças;</text:p>
      <text:p text:style-name="P367">VIII – participar do Conselho de Classe.</text:p>
      <text:p text:style-name="P368"/>
      <text:h text:style-name="P369" text:outline-level="3"><text:bookmark-start text:name="__RefHeading___Toc2910_1390139370"/><text:bookmark-start text:name="_Toc521312330"/>SEÇÃO II<text:bookmark-end text:name="__RefHeading___Toc2910_1390139370"/><text:bookmark-end text:name="_Toc521312330"/></text:h>
      <text:h text:style-name="P370" text:outline-level="3"><text:bookmark-start text:name="__RefHeading___Toc2912_1390139370"/><text:bookmark-start text:name="_Toc521312331"/>Do Corpo Docente<text:bookmark-end text:name="__RefHeading___Toc2912_1390139370"/><text:bookmark-end text:name="_Toc521312331"/></text:h>
      <text:p text:style-name="P371"><text:span text:style-name="T372">Art.25 -</text:span><text:span text:style-name="T373"><text:s/>A Docência deve ser entendida como o processo planejado de intervenções diretas e contínuas entre a experiência vivenciada da criança e o saber siste</text:span><text:span text:style-name="T374">matizado, tendo em vista a apropriação, construção e recriação de conhecimento pelas crianças, e o compromisso assumido com o conjunto da Instituição, através da participação em ações planejadas e avaliadas.</text:span></text:p>
      <text:p text:style-name="P375"><text:span text:style-name="T376">Art.26 -</text:span><text:span text:style-name="T377"><text:s/>A Docência será exercida de acordo com<text:s/></text:span><text:span text:style-name="T378">a legislação vigente.</text:span></text:p>
      <text:p text:style-name="P379"><text:span text:style-name="T380">Art.27 -</text:span><text:span text:style-name="T381"><text:s/>São atribuições do Professor:</text:span></text:p>
      <text:p text:style-name="P382"><text:span text:style-name="T383">I – participar do processo de elaboração do Projeto Político-pedagógico da Instituição;</text:span></text:p>
      <text:p text:style-name="P384">II – planejar, executar, avaliar e registrar os objetivos e as atividades do processo educativo, numa perspectiva coletiva e integradora;</text:p>
      <text:p text:style-name="P385">III – participar da proposição de diretrizes e projetos específicos da Instituição;</text:p>
      <text:p text:style-name="P386">IV – planejar e executar estudos contínuos, de tal forma que sejam garantidas novas oportunidades de aprendizagem e maior tempo de reflexão às crianças;</text:p>
      <text:p text:style-name="P387">V – identificar, em conjunto com a Coordenação Pedagógica, casos de crianças que apresentem problemas específicos e necessidades de atendimentos diversificados;</text:p>
      <text:p text:style-name="P388">VI – discutir com pais ou responsáveis sobre as propostas de trabalho da Instituição, o desenvolvimento do processo educativo, as formas e procedimentos adotados no processo educativo, as formas e procedimentos adotados no processo de diagnóstico das crianças, as formas e procedimentos para a avaliação das crianças;</text:p>
      <text:p text:style-name="P389">VII – manter atualizados os diários de turma e/ou relatórios descritivos das crianças, sistematicamente, observando-se a avaliação contínua do processo educativo;</text:p>
      <text:p text:style-name="P390">VII – participar de todas as reuniões para as quais for convocado;</text:p>
      <text:p text:style-name="P391">IX – entregar na secretaria da Instituição os resultados dos diagnósticos das crianças semestralmente;</text:p>
      <text:p text:style-name="P392">X – participar da organização, planejamento, desenvolvimento e avaliação das reuniões pedagógicas;</text:p>
      <text:p text:style-name="P393">XI – propor, discutir, apreciar e participar de projetos especiais para sua ação pedagógica;</text:p>
      <text:p text:style-name="P394">XII – buscar o aprimoramento do seu desempenho profissional e ampliação do seu conhecimento;</text:p>
      <text:p text:style-name="P395">XIII – conhecer e cumprir o Regimento, Calendário Escolar, Programação Curricular e demais leis e normas de ensino em vigor;</text:p>
      <text:soft-page-break/>
      <text:p text:style-name="P396">XIV – promover e manter relacionamento cordial<text:s/>e cooperativo de trabalho com seus colegas e demais membros da comunidade escolar;</text:p>
      <text:p text:style-name="P397">XV – exercer outras atividades inerentes à sua função.</text:p>
      <text:h text:style-name="P398" text:outline-level="2"><text:bookmark-start text:name="__RefHeading___Toc2914_1390139370"/><text:bookmark-start text:name="_Toc521312332"/>CAPÍTULO II<text:bookmark-end text:name="__RefHeading___Toc2914_1390139370"/><text:bookmark-end text:name="_Toc521312332"/></text:h>
      <text:h text:style-name="P399" text:outline-level="2"><text:bookmark-start text:name="_Toc521312333"/><text:bookmark-start text:name="__RefHeading___Toc2916_1390139370"/>DA INSTITUIÇÃO COMPLEMENTAR<text:bookmark-end text:name="_Toc521312333"/><text:bookmark-end text:name="__RefHeading___Toc2916_1390139370"/></text:h>
      <text:p text:style-name="P400"/>
      <text:h text:style-name="P401" text:outline-level="3"><text:bookmark-start text:name="__RefHeading___Toc2918_1390139370"/><text:bookmark-start text:name="_Toc521312334"/>SEÇÃO I<text:bookmark-end text:name="__RefHeading___Toc2918_1390139370"/><text:bookmark-end text:name="_Toc521312334"/></text:h>
      <text:h text:style-name="P402" text:outline-level="3"><text:bookmark-start text:name="__RefHeading___Toc2920_1390139370"/><text:bookmark-start text:name="_Toc521312335"/>Da Sala de Leitura<text:bookmark-end text:name="__RefHeading___Toc2920_1390139370"/><text:bookmark-end text:name="_Toc521312335"/></text:h>
      <text:p text:style-name="P403"><text:span text:style-name="T404">Art.28 -</text:span><text:span text:style-name="T405"><text:s/>A Sala de Leitura terá a finalidade de<text:s/></text:span><text:span text:style-name="T406">atendimento aos professores e crianças, visando à consulta para enriquecimento dos trabalhos e pesquisas pedagógicas.</text:span></text:p>
      <text:p text:style-name="P407"><text:span text:style-name="T408">Art.29 -</text:span><text:span text:style-name="T409"><text:s/>A organização e funcionamento da Sala de Leitura serão determinados por normas específicas e por atos da Direção, visando atender</text:span><text:span text:style-name="T410"><text:s/>às necessidades e conveniências de ordem administrativa e/ou didático-pedagógicas.</text:span></text:p>
      <text:h text:style-name="P411" text:outline-level="1"><text:bookmark-start text:name="__RefHeading___Toc2922_1390139370"/><text:bookmark-start text:name="_Toc521312336"/>TÍTULO V<text:bookmark-end text:name="__RefHeading___Toc2922_1390139370"/><text:bookmark-end text:name="_Toc521312336"/></text:h>
      <text:h text:style-name="P412" text:outline-level="1"><text:bookmark-start text:name="_Toc521312337"/><text:bookmark-start text:name="__RefHeading___Toc2924_1390139370"/>DA ORGANIZAÇÃO ESCOLAR<text:bookmark-end text:name="_Toc521312337"/><text:bookmark-end text:name="__RefHeading___Toc2924_1390139370"/></text:h>
      <text:p text:style-name="P413"/>
      <text:h text:style-name="P414" text:outline-level="2"><text:bookmark-start text:name="__RefHeading___Toc2926_1390139370"/><text:bookmark-start text:name="_Toc521312338"/>CAPÍTULO I<text:bookmark-end text:name="__RefHeading___Toc2926_1390139370"/><text:bookmark-end text:name="_Toc521312338"/></text:h>
      <text:h text:style-name="P415" text:outline-level="2"><text:bookmark-start text:name="_Toc521312339"/><text:bookmark-start text:name="__RefHeading___Toc2928_1390139370"/><text:span text:style-name="T416">DA MATRÍCULA</text:span><text:bookmark-end text:name="_Toc521312339"/><text:bookmark-end text:name="__RefHeading___Toc2928_1390139370"/></text:h>
      <text:p text:style-name="P417"/>
      <text:p text:style-name="P418"><text:span text:style-name="T419">Art.30 -</text:span><text:span text:style-name="T420"><text:s/>A matrícula é o ato formal de ingresso da criança na Instituição.</text:span></text:p>
      <text:p text:style-name="P421"/>
      <text:p text:style-name="P422"><text:span text:style-name="T423">Art.31 -</text:span><text:span text:style-name="T424"><text:s/>A matrícula ou sua renovação<text:s/></text:span><text:span text:style-name="T425">será requerida no período que antecede ao início do ano letivo, conforme previsto no Calendário Escolar, mediante requerimento do pai ou responsável.</text:span></text:p>
      <text:p text:style-name="P426"/>
      <text:p text:style-name="P427"><text:span text:style-name="T428">Art.32 -</text:span><text:span text:style-name="T429"><text:s/>A matrícula da criança ou a renovação implicará na aceitação, pelo pai ou responsável, do cumpri</text:span><text:span text:style-name="T430">mento das normas deste Regimento.</text:span></text:p>
      <text:p text:style-name="P431"/>
      <text:p text:style-name="P432"><text:span text:style-name="T433">Art.33 -</text:span><text:span text:style-name="T434"><text:s/>Constatado, a qualquer tempo nos documentos de matrícula, o uso de meios fraudulentos estes serão encaminhados aos órgãos competentes para providências.</text:span></text:p>
      <text:p text:style-name="P435"/>
      <text:p text:style-name="P436"><text:span text:style-name="T437">Art.34 -</text:span><text:span text:style-name="T438"><text:s/>A garantia da vaga no processo de renovação de ma</text:span><text:span text:style-name="T439">trícula exige que a criança, após haver concluído o período letivo imediatamente anterior, obedeça aos prazos e condições estabelecidos pela Direção.</text:span></text:p>
      <text:p text:style-name="P440"/>
      <text:p text:style-name="P441"><text:span text:style-name="T442">Art.35 -</text:span><text:span text:style-name="T443"><text:s/>Serão aceitas matrículas de estudantes com deficiência, transtornos globais do desenvolvimento e</text:span><text:span text:style-name="T444"><text:s/>altas habilidades ou superdotação nas classes regulares, com apresentação de relatórios médicos e orientação de profissionais especializados.</text:span></text:p>
      <text:p text:style-name="P445"/>
      <text:soft-page-break/>
      <text:p text:style-name="P446"><text:span text:style-name="T447">Art.36 -</text:span><text:span text:style-name="T448"><text:s/>Ao assinar o requerimento de matrícula, o responsável pelo estudante, aceita e obriga-se a respeitar as</text:span><text:span text:style-name="T449"><text:s/>determinações deste Regimento, que está à sua disposição em divulgação eletrônica e na própria da Escola para dele tomar conhecimento por inteiro.</text:span></text:p>
      <text:p text:style-name="P450"/>
      <text:p text:style-name="P451"><text:span text:style-name="T452">Art.37 -</text:span><text:span text:style-name="T453"><text:s/>O Estabelecimento não recusa matrícula, nem dá tratamento desigual aos estudantes matriculados, po</text:span><text:span text:style-name="T454">r motivo de convicção filosófica, política ou religiosa, bem como por quaisquer preconceitos de classe ou de raça.</text:span></text:p>
      <text:p text:style-name="P455"/>
      <text:p text:style-name="P456"><text:span text:style-name="T457">Art.38 -</text:span><text:span text:style-name="T458"><text:s/>No ato da matrícula, deverá o responsável pelo estudante preencher as fichas e impressos adotados pela Instituição.</text:span></text:p>
      <text:p text:style-name="P459"/>
      <text:p text:style-name="P460"><text:span text:style-name="T461">Art.39</text:span><text:span text:style-name="T462"><text:s/>- São e</text:span><text:span text:style-name="T463">xigências para matrícula:</text:span></text:p>
      <text:p text:style-name="P464">I – documento de identificação do estudante e do seu responsável, para fins de transcrição de dados;</text:p>
      <text:p text:style-name="P465">II - atestado ou Carteira de Saúde em que conste estar a criança em dia com a vacinação;</text:p>
      <text:p text:style-name="P466">III - comprovante, firmado por médico,<text:s/>de estar a criança impossibilitada, no todo ou em parte, para a prática recreativa;</text:p>
      <text:p text:style-name="P467">IV – assinatura do Contrato de Prestação de Serviços, pelos pais ou responsável;</text:p>
      <text:p text:style-name="P468">V – comprovante de residência do pai e/ou responsável legal.</text:p>
      <text:p text:style-name="P469"/>
      <text:p text:style-name="P470"><text:span text:style-name="T471">Art.40 -</text:span><text:span text:style-name="T472"><text:s/>É admitida a apresen</text:span><text:span text:style-name="T473">tação de cópias mecânicas devidamente autenticadas.</text:span></text:p>
      <text:p text:style-name="P474"/>
      <text:p text:style-name="P475"><text:span text:style-name="T476">Art.41 -</text:span><text:span text:style-name="T477"><text:s/>Em hipótese alguma serão devolvidos os originais de documentos referentes à vida Escolar do estudante.</text:span></text:p>
      <text:p text:style-name="P478"/>
      <text:h text:style-name="P479" text:outline-level="2"><text:bookmark-start text:name="__RefHeading___Toc2930_1390139370"/><text:bookmark-start text:name="_Toc521312340"/>CAPÍTULO II<text:bookmark-end text:name="__RefHeading___Toc2930_1390139370"/><text:bookmark-end text:name="_Toc521312340"/></text:h>
      <text:h text:style-name="P480" text:outline-level="2"><text:bookmark-start text:name="_Toc521312341"/><text:bookmark-start text:name="__RefHeading___Toc2932_1390139370"/>DA<text:s/><text:bookmark-end text:name="_Toc521312341"/>CERTIFICAÇÃO<text:bookmark-end text:name="__RefHeading___Toc2932_1390139370"/></text:h>
      <text:p text:style-name="P481"/>
      <text:p text:style-name="P482"><text:span text:style-name="T483">Art. 42 -</text:span><text:span text:style-name="T484"><text:s/>A Certificação trata de documento emitido quando do</text:span><text:span text:style-name="T485"><text:s/>deslocamento da criança para outra Instituição.</text:span></text:p>
      <text:p text:style-name="P486"/>
      <text:p text:style-name="P487"><text:span text:style-name="T488">Art. 43 -</text:span><text:span text:style-name="T489"><text:s/>Ao expedir uma declaração, a Instituição deverá:</text:span></text:p>
      <text:p text:style-name="P490">I – transcrever corretamente e com fidedignidade os dados pessoais da criança;</text:p>
      <text:p text:style-name="P491">II – fazer constar as assinaturas do(a) Secretário(a) Geral e do<text:s/>Diretor(a), com respectivos números dos registros ou das autorizações para o exercício das funções;</text:p>
      <text:p text:style-name="P492"><text:span text:style-name="T493">III – constar, transcrevendo ou através de carimbo, o nome da Instituição Mantenedora, endereço e atos legais de funcionamento;</text:span></text:p>
      <text:p text:style-name="P494">IV – expedir, para o grupo de crianças de 02(dois), 03(três), 04(quatro) e 05(cinco) anos de idade, o documento de diagnóstico do seu desenvolvimento.</text:p>
      <text:p text:style-name="P495"/>
      <text:h text:style-name="P496" text:outline-level="2"><text:bookmark-start text:name="__RefHeading___Toc2934_1390139370"/><text:bookmark-start text:name="_Toc521312342"/><text:soft-page-break/>CAPÍTULO III<text:bookmark-end text:name="__RefHeading___Toc2934_1390139370"/><text:bookmark-end text:name="_Toc521312342"/></text:h>
      <text:h text:style-name="P497" text:outline-level="2"><text:bookmark-start text:name="__RefHeading___Toc2936_1390139370"/><text:bookmark-start text:name="_Toc521312343"/>DA AVALIAÇÃO DO PROCESSO PEDAGÓGICO<text:bookmark-end text:name="__RefHeading___Toc2936_1390139370"/><text:bookmark-end text:name="_Toc521312343"/></text:h>
      <text:p text:style-name="P498"/>
      <text:p text:style-name="P499"><text:span text:style-name="T500">Art. 44 -</text:span><text:span text:style-name="T501"><text:s/>A avaliação é entendida como um processo contínuo e cumulativo de<text:s/></text:span><text:span text:style-name="T502">obtenção de informações, análise e interpretação da ação educativa, visando o desenvolvimento da criança, podendo ser individual ou coletiva.</text:span></text:p>
      <text:p text:style-name="P503"/>
      <text:p text:style-name="P504"><text:span text:style-name="T505">Art. 45 -</text:span><text:span text:style-name="T506"><text:s/>A avaliação se fará mediante acompanhamento do desenvolvimento da criança e o seu registro será semestr</text:span><text:span text:style-name="T507">al, sendo ele registrado em formulário descritivo, sem o objetivo da promoção, para o Ensino Fundamental</text:span></text:p>
      <text:p text:style-name="P508"/>
      <text:p text:style-name="P509"><text:span text:style-name="T510">Art. 46 -</text:span><text:span text:style-name="T511"><text:s/>A avaliação será orientada, prioritariamente, para o reajuste da ação do educador, do Projeto Político-pedagógico e da Programação Curricula</text:span><text:span text:style-name="T512">r, bem como, para o acompanhamento da criança em suas conquistas, dificuldades e possibilidades, devendo ocorrer ao longo do processo ensino-aprendizagem.</text:span></text:p>
      <text:p text:style-name="P513"/>
      <text:p text:style-name="P514"><text:span text:style-name="T515">Art. 47 -</text:span><text:span text:style-name="T516"><text:s/>Os registros descritivos, cumulativos, produção gráfica, modelagem e outras produções deve</text:span><text:span text:style-name="T517">m complementar a informação sobre a qualidade de aprendizagem da criança durante as etapas do trabalho pedagógico.</text:span></text:p>
      <text:p text:style-name="P518"/>
      <text:p text:style-name="P519"><text:span text:style-name="T520">Art. 48 -</text:span><text:span text:style-name="T521"><text:s/>Avaliação deve ser desenvolvida de modo integrado, isto é, como uma atividade permanente, global, presente em todos os momentos da</text:span><text:span text:style-name="T522"><text:s/>atividade pedagógica.</text:span></text:p>
      <text:h text:style-name="P523" text:outline-level="1"><text:bookmark-start text:name="__RefHeading___Toc2938_1390139370"/><text:bookmark-start text:name="_Toc521312344"/>TÍTULO VI<text:bookmark-end text:name="__RefHeading___Toc2938_1390139370"/><text:bookmark-end text:name="_Toc521312344"/></text:h>
      <text:h text:style-name="P524" text:outline-level="1"><text:bookmark-start text:name="_Toc521312345"/><text:bookmark-start text:name="__RefHeading___Toc2940_1390139370"/>DOS DIREITOS, DEVERES E ORIENTAÇÕES DOS PAIS OU RESPONSÁVEIS NO PROCESSO EDUCATIVO DAS CRIANÇAS<text:bookmark-end text:name="_Toc521312345"/><text:bookmark-end text:name="__RefHeading___Toc2940_1390139370"/></text:h>
      <text:p text:style-name="P525"/>
      <text:h text:style-name="P526" text:outline-level="2"><text:bookmark-start text:name="__RefHeading___Toc2942_1390139370"/><text:bookmark-start text:name="_Toc521312346"/>CAPÍTULO I<text:bookmark-end text:name="__RefHeading___Toc2942_1390139370"/><text:bookmark-end text:name="_Toc521312346"/></text:h>
      <text:h text:style-name="P527" text:outline-level="2"><text:bookmark-start text:name="__RefHeading___Toc2944_1390139370"/><text:bookmark-start text:name="_Toc521312347"/>DO CORPO DISCENTE<text:bookmark-end text:name="__RefHeading___Toc2944_1390139370"/><text:bookmark-end text:name="_Toc521312347"/></text:h>
      <text:p text:style-name="P528"/>
      <text:p text:style-name="P529"><text:span text:style-name="T530">Art. 49 -</text:span><text:span text:style-name="T531"><text:s/>O Corpo Discente é constituído por todas as crianças regularmente matriculadas na Inst</text:span><text:span text:style-name="T532">ituição.</text:span></text:p>
      <text:p text:style-name="P533"/>
      <text:h text:style-name="P534" text:outline-level="3"><text:bookmark-start text:name="__RefHeading___Toc2946_1390139370"/>SEÇÃO I<text:bookmark-end text:name="__RefHeading___Toc2946_1390139370"/></text:h>
      <text:p text:style-name="P535">DOS DEVERES</text:p>
      <text:p text:style-name="P536"/>
      <text:p text:style-name="P537"><text:span text:style-name="T538">Art. 50 -</text:span><text:span text:style-name="T539"><text:s/>São deveres do corpo discente com auxílio dos pais/responsáveis legais e professores:</text:span></text:p>
      <text:p text:style-name="P540">I – acatar autoridade da direção da escola, dos professores e dos funcionários do estabelecimento e tratá-los com educação e<text:s/>respeito;</text:p>
      <text:p text:style-name="P541">II – ser assíduo e pontual nas aulas e demais atividades escolares;</text:p>
      <text:p text:style-name="P542">III – comparecer às comemorações cívicas;</text:p>
      <text:soft-page-break/>
      <text:p text:style-name="P543">IV – colaborar com a direção da escola na conservação do prédio, do mobiliário escolar e de todo material de uso coletivo;</text:p>
      <text:p text:style-name="P544">V – indenizar<text:s/>os prejuízos quando produzir dano material a escola, e os objetos de propriedade de colegas e funcionários;</text:p>
      <text:p text:style-name="P545">VII – colaborar ativamente no processo ensino-aprendizagem;</text:p>
      <text:p text:style-name="P546">VIII – atender convocações da direção, coordenação e professores;</text:p>
      <text:p text:style-name="P547">IX – apresentar-se para as atividades letivas com uniforme escolar completo.</text:p>
      <text:h text:style-name="Título3" text:outline-level="3"/>
      <text:h text:style-name="P548" text:outline-level="3"><text:bookmark-start text:name="_Toc521312348"/><text:bookmark-start text:name="__RefHeading___Toc2948_1390139370"/>SEÇÃO I<text:bookmark-end text:name="_Toc521312348"/>I<text:bookmark-end text:name="__RefHeading___Toc2948_1390139370"/></text:h>
      <text:h text:style-name="P549" text:outline-level="3"><text:bookmark-start text:name="__RefHeading___Toc2950_1390139370"/><text:bookmark-start text:name="_Toc521312349"/>Dos Direitos<text:bookmark-end text:name="__RefHeading___Toc2950_1390139370"/><text:bookmark-end text:name="_Toc521312349"/></text:h>
      <text:p text:style-name="P550"><text:span text:style-name="T551">Art. 51 -</text:span><text:span text:style-name="T552"><text:s/>Os direitos das crianças estão garantidos na Constituição da República, na Lei de Diretrizes e Bases da Educação Nacional, no Estatuto da Criança e do Adolescente e em</text:span><text:span text:style-name="T553"><text:s/>outras legislações pertinentes.</text:span></text:p>
      <text:p text:style-name="P554"/>
      <text:p text:style-name="P555"><text:span text:style-name="T556">Art. 52 -</text:span><text:span text:style-name="T557"><text:s/>São direitos das crianças acompanhadas dos pais e/ou responsáveis legais:</text:span></text:p>
      <text:p text:style-name="P558">I – ter acesso às atividades sem impedimentos, exceto nos casos previstos neste regimento;</text:p>
      <text:p text:style-name="P559">II – ter assegurada as condições de construção<text:s/>do conhecimento, além dos acessos aos recursos materiais e didáticos da instituição;</text:p>
      <text:p text:style-name="P560">III – ter sua individualidade respeitada pela comunidade escolar, sem discriminação de qualquer natureza;</text:p>
      <text:p text:style-name="P561">IV – receber assistência, através do envio de atividades, no período em que a criança esteja afastada comprovadamente;</text:p>
      <text:p text:style-name="P562">V – participar das atividades escolares, sociais, cívicas e recreativas destinadas à sua formação;</text:p>
      <text:p text:style-name="P563">VI – ser tratado com respeito, dignidade e equidade;</text:p>
      <text:p text:style-name="P564">VII – recorrer aos funcionários da Escola quando<text:s/>se julgar prejudicado.</text:p>
      <text:p text:style-name="P565"/>
      <text:h text:style-name="P566" text:outline-level="2"><text:bookmark-start text:name="__RefHeading___Toc2952_1390139370"/><text:bookmark-start text:name="_Toc521312350"/>CAPÍTULO II<text:bookmark-end text:name="__RefHeading___Toc2952_1390139370"/><text:bookmark-end text:name="_Toc521312350"/></text:h>
      <text:h text:style-name="P567" text:outline-level="2"><text:bookmark-start text:name="__RefHeading___Toc2954_1390139370"/><text:bookmark-start text:name="_Toc521312351"/>DOS DIREITOS E DEVERES DOS PAIS OU RESPONSÁVEIS<text:bookmark-end text:name="__RefHeading___Toc2954_1390139370"/><text:bookmark-end text:name="_Toc521312351"/></text:h>
      <text:p text:style-name="P568"/>
      <text:p text:style-name="P569"><text:span text:style-name="T570">Art. 53 -</text:span><text:span text:style-name="T571"><text:s/>Compete aos pais ou responsáveis:</text:span></text:p>
      <text:p text:style-name="P572">I – garantir que a criança participe das atividades diariamente;</text:p>
      <text:p text:style-name="P573">II – estimular a criança no cumprimento de suas atividades;</text:p>
      <text:p text:style-name="P574">III – conhecer o Regimento, a Programação Curricular e o Projeto Político Pedagógico da Instituição;</text:p>
      <text:p text:style-name="P575">IV – participar das reuniões de pais e mestres todas as vezes que for convocado;</text:p>
      <text:p text:style-name="P576">V – procurar periodicamente a Instituição para saber do andamento da aprendizagem da criança;</text:p>
      <text:p text:style-name="P577">VI – acompanhar e avaliar o processo de avaliação da Instituição;</text:p>
      <text:p text:style-name="P578">VII – comparecer à Instituição sempre que solicitado;</text:p>
      <text:soft-page-break/>
      <text:p text:style-name="P579">VIII – responsabilizar-se pelos danos causados pela criança no recinto da Instituição;</text:p>
      <text:p text:style-name="P580">IX – receber semestralmente o resultado do diagnóstico de aprendizagem da criança.</text:p>
      <text:p text:style-name="P581"/>
      <text:h text:style-name="P582" text:outline-level="1"><text:bookmark-start text:name="__RefHeading___Toc2956_1390139370"/><text:bookmark-start text:name="_Toc521312352"/>TÍTULO VII<text:bookmark-end text:name="__RefHeading___Toc2956_1390139370"/><text:bookmark-end text:name="_Toc521312352"/></text:h>
      <text:h text:style-name="P583" text:outline-level="1"><text:bookmark-start text:name="_Toc521312353"/><text:bookmark-start text:name="__RefHeading___Toc2958_1390139370"/>DO CORPO DOCENTE<text:bookmark-end text:name="_Toc521312353"/><text:bookmark-end text:name="__RefHeading___Toc2958_1390139370"/></text:h>
      <text:p text:style-name="P584"/>
      <text:h text:style-name="P585" text:outline-level="2"><text:bookmark-start text:name="__RefHeading___Toc2960_1390139370"/><text:bookmark-start text:name="_Toc521312354"/>CAPÍTULO I<text:bookmark-end text:name="__RefHeading___Toc2960_1390139370"/><text:bookmark-end text:name="_Toc521312354"/></text:h>
      <text:h text:style-name="P586" text:outline-level="2"><text:bookmark-start text:name="__RefHeading___Toc2962_1390139370"/><text:bookmark-start text:name="_Toc521312355"/>DA CONSTITUIÇÃO, ADMISSÃO, CARGA HORÁRIA E AFASTAMENTO<text:bookmark-end text:name="__RefHeading___Toc2962_1390139370"/><text:bookmark-end text:name="_Toc521312355"/></text:h>
      <text:p text:style-name="P587"/>
      <text:p text:style-name="P588"><text:span text:style-name="T589">Art.54 -</text:span><text:span text:style-name="T590"><text:s/>A admissão do pessoal docente é efetuada pela Diretoria do Colégio Purificação e obedece às<text:s/></text:span><text:span text:style-name="T591">exigências legais vigentes.</text:span></text:p>
      <text:p text:style-name="P592"/>
      <text:p text:style-name="P593"><text:span text:style-name="T594">Art.55 -</text:span><text:span text:style-name="T595"><text:s/>A carga horária semanal de trabalho é estabelecida pela Direção, obedecendo às exigências da Consolidação das Leis Trabalhista - CLT.</text:span></text:p>
      <text:p text:style-name="P596"/>
      <text:p text:style-name="P597"><text:span text:style-name="T598">Parágrafo único.</text:span><text:span text:style-name="T599"><text:s/>Fica a cargo da Direção, realizar a distribuição da carga horária.</text:span></text:p>
      <text:p text:style-name="P600"/>
      <text:p text:style-name="P601"><text:span text:style-name="T602">Art.56 -</text:span><text:span text:style-name="T603"><text:s/>Para o afastamento ficam resguardados os direitos previstos na CLT.</text:span></text:p>
      <text:p text:style-name="P604"/>
      <text:h text:style-name="P605" text:outline-level="2"><text:bookmark-start text:name="__RefHeading___Toc2964_1390139370"/><text:bookmark-start text:name="_Toc521312356"/>CAPÍTULO II<text:bookmark-end text:name="__RefHeading___Toc2964_1390139370"/><text:bookmark-end text:name="_Toc521312356"/></text:h>
      <text:h text:style-name="P606" text:outline-level="2"><text:bookmark-start text:name="__RefHeading___Toc2966_1390139370"/><text:bookmark-start text:name="_Toc521312357"/>DOS DIREITOS E DEVERES<text:bookmark-end text:name="__RefHeading___Toc2966_1390139370"/><text:bookmark-end text:name="_Toc521312357"/></text:h>
      <text:p text:style-name="P607"/>
      <text:p text:style-name="P608"><text:span text:style-name="T609">Art.57 -</text:span><text:span text:style-name="T610"><text:s/>São direitos dos professores, além dos previstos na legislação vigente:</text:span></text:p>
      <text:p text:style-name="P611">I – participar da elaboração da Proposta Pedagógica do Colégio;</text:p>
      <text:p text:style-name="P612">II – utilizar-se dos recursos disponíveis na Escola para atingir objetivos educacionais e instrucionais;</text:p>
      <text:p text:style-name="P613">III – usar de liberdade na formação de questões e de autoridade no julgamento de exames, provas e exercícios, respeitadas as diretrizes emanadas da Direção;</text:p>
      <text:p text:style-name="P614">IV – ser acompanhado pela equipe pedagógica no cumprimento das atividades letivas;</text:p>
      <text:p text:style-name="P615">V – participar dos momentos de integração Escola, Família e Comunidade;</text:p>
      <text:p text:style-name="P616"><text:span text:style-name="T617">VI – ser orientado quanto ao preenchimento dos instrumentais usados e informado dos prazos</text:span><text:span text:style-name="T618"><text:s/>estabelecidos para suas entregas;</text:span></text:p>
      <text:p text:style-name="P619">VII – ser informado das normas estabelecidas, quanto a horários e vestimentas;</text:p>
      <text:p text:style-name="P620">VIII – conhecer as normas disciplinares da Escola;</text:p>
      <text:p text:style-name="P621">IX – ser convidado à participação de cursos, sessões cívicas, solenidades, palestras e reuniões programadas pela Escola;</text:p>
      <text:p text:style-name="P622">X – ausentar-se de suas atividades, quando necessário, de acordo com a legislação trabalhista;</text:p>
      <text:p text:style-name="P623">XI - exigir respeito à sua autoridade e prestígio no desempenho de sua missão;</text:p>
      <text:p text:style-name="P624">XII – conhecer o Regimento Escolar.</text:p>
      <text:soft-page-break/>
      <text:p text:style-name="P625"><text:s/></text:p>
      <text:p text:style-name="P626"><text:span text:style-name="T627">Art.58 -</text:span><text:span text:style-name="T628"><text:s/>São<text:s/></text:span><text:span text:style-name="T629">deveres do Corpo Docente:</text:span></text:p>
      <text:p text:style-name="P630">I – participar da elaboração e cumprir a Proposta Pedagógica do Colégio;</text:p>
      <text:p text:style-name="P631">II – zelar pela aprendizagem dos estudantes;</text:p>
      <text:p text:style-name="P632">III – estabelecer estratégias de melhor aprendizagem, bem como de recuperação para os estudantes de menor<text:s/>rendimento;</text:p>
      <text:p text:style-name="P633">IV – ministrar os dias letivos estabelecidos, além de participar integralmente dos períodos dedicados ao planejamento, à avaliação e ao desenvolvimento profissional;</text:p>
      <text:p text:style-name="P634">V – colaborar com as atividades de articulação da Escola com as Famílias e a Comunidade;</text:p>
      <text:p text:style-name="P635">VI – escriturar o Diário de Classe, observando rigorosamente as normas pertinentes e o prazo de entrega até o 5º (quinto) dia útil, após a realização das provas escritas, com todos os registros, número de faltas, aulas previstas, aulas dadas e resultados das avaliações;</text:p>
      <text:p text:style-name="P636">VII – comparecer assídua e pontualmente aos trabalhos, apresentando-se trajado de maneira compatível com a sua função;</text:p>
      <text:p text:style-name="P637">VIII – cooperar com a Diretoria no trabalho de manutenção da ordem e disciplina na Escola, por todos os meios ao seu alcance, comunicando ao diretor os incidentes que pela gravidade requeiram providências especiais;</text:p>
      <text:p text:style-name="P638">IX – participar de cursos, sessões cívicas, solenidades, palestras e reuniões programadas pela Escola;</text:p>
      <text:p text:style-name="P639">X – comunicar ou fazer comunicar suas faltas às<text:s/>aulas ou a outras atividades, com tempo possível para providenciar sua substituição;</text:p>
      <text:p text:style-name="P640">XI - executar as demais funções referentes ao seu cargo e não previstas neste Regimento;</text:p>
      <text:p text:style-name="P641">XII – cumprir as determinações deste Regimento.</text:p>
      <text:p text:style-name="P642"/>
      <text:h text:style-name="P643" text:outline-level="2"><text:bookmark-start text:name="__RefHeading___Toc2968_1390139370"/><text:bookmark-start text:name="_Toc521312358"/>CAPÍTULO III<text:bookmark-end text:name="__RefHeading___Toc2968_1390139370"/><text:bookmark-end text:name="_Toc521312358"/></text:h>
      <text:h text:style-name="P644" text:outline-level="2"><text:bookmark-start text:name="__RefHeading___Toc2970_1390139370"/><text:bookmark-start text:name="_Toc521312359"/>DAS PROIBIÇÕES<text:bookmark-end text:name="__RefHeading___Toc2970_1390139370"/><text:bookmark-end text:name="_Toc521312359"/></text:h>
      <text:p text:style-name="P645"/>
      <text:p text:style-name="P646"><text:span text:style-name="T647">Art.</text:span><text:span text:style-name="T648">59 -</text:span><text:span text:style-name="T649"><text:s/>Será vetado ao professor:</text:span></text:p>
      <text:p text:style-name="P650">I – utilizar-se da profissão para pregar doutrinas contrárias à filosofia da Escola e/ou aos interesses nacionais;</text:p>
      <text:p text:style-name="P651">II – chegar atrasado ou terminar a aula antes do horário previsto, sem justificativa ou permissão da autoridade competente;</text:p>
      <text:p text:style-name="P652">III – ocupar-se, em sala, de tudo que for estranho à finalidade educativa;</text:p>
      <text:p text:style-name="P653">IV – aplicar medidas disciplinares aos estudantes, que prejudiquem o seu processo formativo;</text:p>
      <text:p text:style-name="P654">V – acrescentar nomes de estudantes nos Diários de Classe.</text:p>
      <text:p text:style-name="P655"/>
      <text:h text:style-name="P656" text:outline-level="2"><text:bookmark-start text:name="__RefHeading___Toc2972_1390139370"/><text:bookmark-start text:name="_Toc521312360"/><text:soft-page-break/>CAPÍTULO IV<text:bookmark-end text:name="__RefHeading___Toc2972_1390139370"/><text:bookmark-end text:name="_Toc521312360"/></text:h>
      <text:h text:style-name="P657" text:outline-level="2"><text:bookmark-start text:name="__RefHeading___Toc2974_1390139370"/><text:bookmark-start text:name="_Toc521312361"/>DAS MEDIDAS DISCIPLINARES<text:bookmark-end text:name="__RefHeading___Toc2974_1390139370"/><text:bookmark-end text:name="_Toc521312361"/></text:h>
      <text:p text:style-name="P658"><text:span text:style-name="T659">Art.60 -</text:span><text:span text:style-name="T660"><text:s/>As medidas disciplinares aplicáveis ao Corpo Docente serão as previstas na legislação pertinente ao assunto.</text:span></text:p>
      <text:p text:style-name="P661"><text:span text:style-name="T662">§1º<text:s/></text:span><text:span text:style-name="T663">Perde o direito à assinatura do diário o professor que se atrasar, admitindo-se uma tolerância de cinco minu</text:span><text:span text:style-name="T664">tos para a primeira aula do turno.</text:span></text:p>
      <text:p text:style-name="P665"><text:span text:style-name="T666">§2º</text:span><text:span text:style-name="T667"><text:s/>O não cumprimento ou inobservância dos preceitos do presente artigo e demais normas deste Regimento torna o professor passível das medidas cabíveis nos termos das legislações trabalhistas e de ensino.</text:span></text:p>
      <text:h text:style-name="P668" text:outline-level="1"><text:bookmark-start text:name="__RefHeading___Toc2976_1390139370"/><text:bookmark-start text:name="_Toc521312362"/>TÍTULO VIII<text:bookmark-end text:name="__RefHeading___Toc2976_1390139370"/><text:bookmark-end text:name="_Toc521312362"/></text:h>
      <text:h text:style-name="P669" text:outline-level="1"><text:bookmark-start text:name="_Toc521312363"/><text:bookmark-start text:name="__RefHeading___Toc2978_1390139370"/>DA<text:s/>ORGANIZAÇÃO DIDÁTICA<text:bookmark-end text:name="_Toc521312363"/><text:s/>E CURRICULAR<text:bookmark-end text:name="__RefHeading___Toc2978_1390139370"/></text:h>
      <text:p text:style-name="P670"/>
      <text:h text:style-name="P671" text:outline-level="2"><text:bookmark-start text:name="__RefHeading___Toc2980_1390139370"/><text:bookmark-start text:name="_Toc521312364"/>CAPÍTULO I<text:bookmark-end text:name="__RefHeading___Toc2980_1390139370"/><text:bookmark-end text:name="_Toc521312364"/></text:h>
      <text:h text:style-name="P672" text:outline-level="2"><text:bookmark-start text:name="__RefHeading___Toc2982_1390139370"/><text:bookmark-start text:name="_Toc521312365"/>DO CALENDÁRIO ESCOLAR<text:bookmark-end text:name="__RefHeading___Toc2982_1390139370"/><text:bookmark-end text:name="_Toc521312365"/></text:h>
      <text:p text:style-name="P673"><text:span text:style-name="T674">Art.61 -</text:span><text:span text:style-name="T675"><text:s/>O Calendário Escolar, elaborado pela Direção, terá por finalidade a previsão dos dias letivos e períodos destinados à realização das atividades curriculares do Colégio.</text:span></text:p>
      <text:p text:style-name="P676"/>
      <text:p text:style-name="P677"><text:span text:style-name="T678">Art.62 -</text:span><text:span text:style-name="T679"><text:s/></text:span><text:span text:style-name="T680">Na elaboração do Calendário Escolar serão explicitados os seguintes itens:</text:span></text:p>
      <text:p text:style-name="P681">I – <text:s text:c="4"/>número de dias letivos;</text:p>
      <text:p text:style-name="P682">II – <text:s text:c="3"/>período de férias, de aulas e de recesso;</text:p>
      <text:p text:style-name="P683">III – <text:s text:c="2"/>período de planejamento Escolar;</text:p>
      <text:p text:style-name="P684">IV – <text:s/>dias fixados para comemorações cívicas e religiosas;</text:p>
      <text:p text:style-name="P685">V – início e término do período letivo;</text:p>
      <text:p text:style-name="P686">VI – <text:s text:c="3"/>reuniões pedagógicas e de pais.</text:p>
      <text:p text:style-name="P687"/>
      <text:p text:style-name="P688"><text:span text:style-name="T689">CAPÍTULO II</text:span></text:p>
      <text:p text:style-name="P690">DO CURRÍCULO</text:p>
      <text:p text:style-name="P691"/>
      <text:p text:style-name="P692"><text:span text:style-name="T693">Art. 63 -</text:span><text:span text:style-name="T694"><text:s/>O Currículo da Educação Infantil tem uma Base Nacional Comum com a contextualização de uma parte diversificada pelas características<text:s/></text:span><text:span text:style-name="T695">regionais e locais da sociedade, da cultura, da economia e dos educandos.</text:span></text:p>
      <text:p text:style-name="P696"/>
      <text:p text:style-name="P697"><text:span text:style-name="T698">Art. 64 -</text:span><text:span text:style-name="T699"><text:s/>O currículo compreende a soma de todas as experiências vivenciadas pelas crianças dentro e fora da escola, desde que sob a orientação desta, contemplando as aprendizagens<text:s/></text:span><text:span text:style-name="T700">e o desenvolvimento desses alunos, trazendo como eixos estruturantes deste currículo as interações e brincadeiras.</text:span></text:p>
      <text:p text:style-name="P701"/>
      <text:p text:style-name="P702"><text:span text:style-name="T703">Parágrafo único.</text:span><text:span text:style-name="T704"><text:s/>O currículo consta no PPP da escola.</text:span></text:p>
      <text:p text:style-name="P705"/>
      <text:soft-page-break/>
      <text:p text:style-name="P706"><text:span text:style-name="T707">Art. 64 -</text:span><text:span text:style-name="T708"><text:s/>A escola, quando da estruturação anual do seu planejamento, considera a leg</text:span><text:span text:style-name="T709">islação vigente, as diretrizes emanadas do Conselho Municipal de Educação de Aracaju, e o perfil cultural da comunidade da qual faz parte.</text:span></text:p>
      <text:p text:style-name="P710"/>
      <text:p text:style-name="P711"><text:span text:style-name="T712">Art. 65 -</text:span><text:span text:style-name="T713"><text:s/>O ensino nesta Instituição está permeado pela garantia dos 6 (seis) direitos de aprendizagem e<text:s/></text:span><text:span text:style-name="T714">desenvolvimento, que são:</text:span></text:p>
      <text:p text:style-name="P715"><text:span text:style-name="T716">I - Conviver;</text:span></text:p>
      <text:p text:style-name="P717"><text:span text:style-name="T718">II - Brincar;</text:span></text:p>
      <text:p text:style-name="P719"><text:span text:style-name="T720">III - Participar;</text:span></text:p>
      <text:p text:style-name="P721"><text:span text:style-name="T722">IV - Explorar;</text:span></text:p>
      <text:p text:style-name="P723"><text:span text:style-name="T724">V - Expressar; e</text:span></text:p>
      <text:p text:style-name="P725"><text:span text:style-name="T726">VI – Conhecer-se.</text:span></text:p>
      <text:p text:style-name="P727"/>
      <text:p text:style-name="P728"><text:span text:style-name="T729">Art. 66 -</text:span><text:span text:style-name="T730"><text:s/>A garantia da aprendizagem se dá a partir dos 5 (cinco) campos de experiências:</text:span></text:p>
      <text:p text:style-name="P731"><text:span text:style-name="T732">I - O eu, o outro e o nós;</text:span></text:p>
      <text:p text:style-name="P733"><text:span text:style-name="T734">II - Corpo, gest</text:span><text:span text:style-name="T735">os e movimentos;</text:span></text:p>
      <text:p text:style-name="P736"><text:span text:style-name="T737">III - Traços, sons, cores e formas;</text:span></text:p>
      <text:p text:style-name="P738"><text:span text:style-name="T739">IV - Escuta, fala, pensamento e imaginação</text:span></text:p>
      <text:p text:style-name="P740"><text:span text:style-name="T741">V - Espaços, tempos, quantidades, relações e transformações.</text:span></text:p>
      <text:p text:style-name="P742"/>
      <text:h text:style-name="P743" text:outline-level="1"><text:bookmark-start text:name="__RefHeading___Toc2984_1390139370"/><text:bookmark-start text:name="_Toc521312366"/>TÍTULO IX<text:bookmark-end text:name="__RefHeading___Toc2984_1390139370"/><text:bookmark-end text:name="_Toc521312366"/></text:h>
      <text:h text:style-name="P744" text:outline-level="1"><text:bookmark-start text:name="__RefHeading___Toc2986_1390139370"/><text:bookmark-start text:name="_Toc521312367"/>DAS DISPOSIÇÕES GERAIS E TRANSITÓRIAS<text:bookmark-end text:name="__RefHeading___Toc2986_1390139370"/><text:bookmark-end text:name="_Toc521312367"/></text:h>
      <text:p text:style-name="P745"/>
      <text:p text:style-name="P746"><text:span text:style-name="T747">Art.67 -</text:span><text:span text:style-name="T748"><text:s/>A Instituição respeitará as normas<text:s/></text:span><text:span text:style-name="T749">arquitetônicas para a acessibilidade física/estrutural de toda a comunidade escolar.</text:span></text:p>
      <text:p text:style-name="P750"/>
      <text:p text:style-name="P751"><text:span text:style-name="T752">Art.68 -</text:span><text:span text:style-name="T753"><text:s/>Quando da existência de estudantes com deficiência inseridos nas turmas, esta Instituição disponibilizará as adequações necessárias para o bom desenvolvimento do</text:span><text:span text:style-name="T754"><text:s/>processo ensino aprendizagem desses estudantes respeitando a legislação vigente.</text:span></text:p>
      <text:p text:style-name="P755"/>
      <text:p text:style-name="P756"><text:span text:style-name="T757">Art.69 -</text:span><text:span text:style-name="T758"><text:s/>Incorporar-se-ão a este Regimento, automaticamente, e alterarão suas disposições que com elas conflitarem, as disposições da lei e instruções ou normas de ensino, e</text:span><text:span text:style-name="T759">manadas dos Órgãos competentes.</text:span></text:p>
      <text:p text:style-name="P760"/>
      <text:p text:style-name="P761"><text:span text:style-name="T762">Art.70 -</text:span><text:span text:style-name="T763"><text:s/>Os casos omissos nesse Regimento serão resolvidos pela Diretoria à luz das leis e instruções de ensino, das normas de direito, de consultas especiais aos Órgãos competentes e demais legislações aplicáveis.</text:span></text:p>
      <text:p text:style-name="P764"/>
      <text:soft-page-break/>
      <text:p text:style-name="P765"><text:span text:style-name="T766">Art.71<text:s/></text:span><text:span text:style-name="T767">-</text:span><text:span text:style-name="T768"><text:s/>O presente Regimento Escolar será alterado, sempre que as conveniências didático-pedagógicas ou de ordem disciplinar ou administrativa assim o indicarem, fazendo-se a devida comunicação aos Órgãos competentes.</text:span></text:p>
      <text:p text:style-name="P769"/>
      <text:p text:style-name="P770"><text:span text:style-name="T771">Art.72 -</text:span><text:span text:style-name="T772"><text:s/>Este Regimento Escolar entrará em<text:s/></text:span><text:span text:style-name="T773">vigor após a sua aprovação pelo Conselho Municipal de Educação, ficando revogado o anterior.</text:span></text:p>
      <text:p text:style-name="P774"/>
      <text:p text:style-name="P775"/>
      <text:p text:style-name="P776"/>
      <text:p text:style-name="P777"><text:span text:style-name="T778">Aracaju/SE, 26 de fevereiro de 2021.</text:span></text:p>
      <text:p text:style-name="P779"/>
      <text:p text:style-name="P780"/>
      <text:p text:style-name="P781"><text:span text:style-name="T782">Prof. José Joaquim Macêdo</text:span></text:p>
      <text:p text:style-name="P783"><text:span text:style-name="T784">Dire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lgerian" svg:font-family="Algerian" style:font-family-generic="decorative" style:font-pitch="variable" svg:panose-1="4 2 7 5 4 10 2 6 7 2"/>
    <style:font-face style:name="Times-Roman" svg:font-family="Times-Roman" style:font-family-generic="system" style:font-pitch="variable"/>
    <style:font-face style:name="Times-Bold" svg:font-family="Times-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text-align="center" fo:margin-top="0.1666in" fo:margin-bottom="0in"/>
      <style:text-properties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0277in" fo:margin-bottom="0in"/>
      <style:text-properties fo:font-weight="bold" style:font-weight-asian="bold" fo:font-size="14pt" style:font-size-asian="14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text-align="center" fo:margin-top="0.0277in" fo:margin-bottom="0in"/>
      <style:text-properties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text-align="start"/>
      <style:text-properties style:font-name="Calibri Light" style:font-name-asian="Calibri Light" style:font-name-complex="Calibri Light" fo:font-weight="normal" style:font-weight-asian="normal" fo:color="#2E74B5" fo:font-size="16pt" style:font-size-asian="16pt" style:language-asian="pt" style:country-asian="BR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remissivo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Título2Char" style:display-name="Título 2 Char" style:family="text" style:parent-style-name="Fonteparág.padrão">
      <style:text-properties style:font-name-asian="Calibri" style:font-name-complex="Tahoma" fo:font-weight="bold" style:font-weight-asian="bold" fo:font-size="14pt" style:font-size-asian="14pt" style:font-size-complex="13pt"/>
    </style:style>
    <style:style style:name="Título3Char" style:display-name="Título 3 Char" style:family="text" style:parent-style-name="Fonteparág.padrão">
      <style:text-properties style:font-name-asian="Calibri" style:font-name-complex="Tahoma" fo:font-weight="bold" style:font-weight-asian="bold" fo:font-size="14pt" style:font-size-asian="14pt" style:font-size-complex="12pt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97" style:parent-style-name="Rodapé" style:family="paragraph">
      <style:paragraph-properties fo:text-align="end"/>
    </style:style>
    <style:style style:name="P98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97"><text:page-number text:fixed="false">20</text:page-number></text:p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de Fatima de Souza Sacramento</meta:initial-creator>
    <dc:creator>Fatima</dc:creator>
    <meta:creation-date>2024-01-23T14:31:00Z</meta:creation-date>
    <dc:date>2024-01-23T14:31:00Z</dc:date>
    <meta:print-date>2021-03-05T14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70" meta:word-count="5546" meta:character-count="35425" meta:row-count="249" meta:non-whitespace-character-count="29949"/>
  </office:meta>
</office:document-meta>
</file>